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01cm" table:align="left"/>
    </style:style>
    <style:style style:name="Таблица1.A" style:family="table-column">
      <style:table-column-properties style:column-width="5.482cm"/>
    </style:style>
    <style:style style:name="Таблица1.B" style:family="table-column">
      <style:table-column-properties style:column-width="2.882cm"/>
    </style:style>
    <style:style style:name="Таблица1.C" style:family="table-column">
      <style:table-column-properties style:column-width="3.406cm"/>
    </style:style>
    <style:style style:name="Таблица1.D" style:family="table-column">
      <style:table-column-properties style:column-width="1.464cm"/>
    </style:style>
    <style:style style:name="Таблица1.E" style:family="table-column">
      <style:table-column-properties style:column-width="4.385cm"/>
    </style:style>
    <style:style style:name="Таблица1.F" style:family="table-column">
      <style:table-column-properties style:column-width="2.18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9.801cm" table:align="left"/>
    </style:style>
    <style:style style:name="Таблица2.A" style:family="table-column">
      <style:table-column-properties style:column-width="5.482cm"/>
    </style:style>
    <style:style style:name="Таблица2.B" style:family="table-column">
      <style:table-column-properties style:column-width="2.882cm"/>
    </style:style>
    <style:style style:name="Таблица2.C" style:family="table-column">
      <style:table-column-properties style:column-width="3.406cm"/>
    </style:style>
    <style:style style:name="Таблица2.D" style:family="table-column">
      <style:table-column-properties style:column-width="1.464cm"/>
    </style:style>
    <style:style style:name="Таблица2.E" style:family="table-column">
      <style:table-column-properties style:column-width="4.385cm"/>
    </style:style>
    <style:style style:name="Таблица2.F" style:family="table-column">
      <style:table-column-properties style:column-width="2.182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9.801cm" table:align="left"/>
    </style:style>
    <style:style style:name="Таблица3.A" style:family="table-column">
      <style:table-column-properties style:column-width="5.482cm"/>
    </style:style>
    <style:style style:name="Таблица3.B" style:family="table-column">
      <style:table-column-properties style:column-width="2.882cm"/>
    </style:style>
    <style:style style:name="Таблица3.C" style:family="table-column">
      <style:table-column-properties style:column-width="3.406cm"/>
    </style:style>
    <style:style style:name="Таблица3.D" style:family="table-column">
      <style:table-column-properties style:column-width="1.464cm"/>
    </style:style>
    <style:style style:name="Таблица3.E" style:family="table-column">
      <style:table-column-properties style:column-width="4.385cm"/>
    </style:style>
    <style:style style:name="Таблица3.F" style:family="table-column">
      <style:table-column-properties style:column-width="2.18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9.801cm" table:align="left"/>
    </style:style>
    <style:style style:name="Таблица4.A" style:family="table-column">
      <style:table-column-properties style:column-width="5.482cm"/>
    </style:style>
    <style:style style:name="Таблица4.B" style:family="table-column">
      <style:table-column-properties style:column-width="2.882cm"/>
    </style:style>
    <style:style style:name="Таблица4.C" style:family="table-column">
      <style:table-column-properties style:column-width="3.406cm"/>
    </style:style>
    <style:style style:name="Таблица4.D" style:family="table-column">
      <style:table-column-properties style:column-width="1.464cm"/>
    </style:style>
    <style:style style:name="Таблица4.E" style:family="table-column">
      <style:table-column-properties style:column-width="4.385cm"/>
    </style:style>
    <style:style style:name="Таблица4.F" style:family="table-column">
      <style:table-column-properties style:column-width="2.18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9.801cm" table:align="left"/>
    </style:style>
    <style:style style:name="Таблица5.A" style:family="table-column">
      <style:table-column-properties style:column-width="5.482cm"/>
    </style:style>
    <style:style style:name="Таблица5.B" style:family="table-column">
      <style:table-column-properties style:column-width="2.882cm"/>
    </style:style>
    <style:style style:name="Таблица5.C" style:family="table-column">
      <style:table-column-properties style:column-width="3.406cm"/>
    </style:style>
    <style:style style:name="Таблица5.D" style:family="table-column">
      <style:table-column-properties style:column-width="1.464cm"/>
    </style:style>
    <style:style style:name="Таблица5.E" style:family="table-column">
      <style:table-column-properties style:column-width="4.385cm"/>
    </style:style>
    <style:style style:name="Таблица5.F" style:family="table-column">
      <style:table-column-properties style:column-width="2.18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9.801cm" table:align="left"/>
    </style:style>
    <style:style style:name="Таблица6.A" style:family="table-column">
      <style:table-column-properties style:column-width="5.482cm"/>
    </style:style>
    <style:style style:name="Таблица6.B" style:family="table-column">
      <style:table-column-properties style:column-width="2.882cm"/>
    </style:style>
    <style:style style:name="Таблица6.C" style:family="table-column">
      <style:table-column-properties style:column-width="3.406cm"/>
    </style:style>
    <style:style style:name="Таблица6.D" style:family="table-column">
      <style:table-column-properties style:column-width="1.464cm"/>
    </style:style>
    <style:style style:name="Таблица6.E" style:family="table-column">
      <style:table-column-properties style:column-width="4.385cm"/>
    </style:style>
    <style:style style:name="Таблица6.F" style:family="table-column">
      <style:table-column-properties style:column-width="2.182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9.801cm" table:align="left"/>
    </style:style>
    <style:style style:name="Таблица7.A" style:family="table-column">
      <style:table-column-properties style:column-width="5.482cm"/>
    </style:style>
    <style:style style:name="Таблица7.B" style:family="table-column">
      <style:table-column-properties style:column-width="2.882cm"/>
    </style:style>
    <style:style style:name="Таблица7.C" style:family="table-column">
      <style:table-column-properties style:column-width="3.406cm"/>
    </style:style>
    <style:style style:name="Таблица7.D" style:family="table-column">
      <style:table-column-properties style:column-width="1.464cm"/>
    </style:style>
    <style:style style:name="Таблица7.E" style:family="table-column">
      <style:table-column-properties style:column-width="4.385cm"/>
    </style:style>
    <style:style style:name="Таблица7.F" style:family="table-column">
      <style:table-column-properties style:column-width="2.182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9.801cm" table:align="left"/>
    </style:style>
    <style:style style:name="Таблица8.A" style:family="table-column">
      <style:table-column-properties style:column-width="5.482cm"/>
    </style:style>
    <style:style style:name="Таблица8.B" style:family="table-column">
      <style:table-column-properties style:column-width="2.882cm"/>
    </style:style>
    <style:style style:name="Таблица8.C" style:family="table-column">
      <style:table-column-properties style:column-width="3.406cm"/>
    </style:style>
    <style:style style:name="Таблица8.D" style:family="table-column">
      <style:table-column-properties style:column-width="1.464cm"/>
    </style:style>
    <style:style style:name="Таблица8.E" style:family="table-column">
      <style:table-column-properties style:column-width="4.385cm"/>
    </style:style>
    <style:style style:name="Таблица8.F" style:family="table-column">
      <style:table-column-properties style:column-width="2.182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9.801cm" table:align="left"/>
    </style:style>
    <style:style style:name="Таблица9.A" style:family="table-column">
      <style:table-column-properties style:column-width="5.482cm"/>
    </style:style>
    <style:style style:name="Таблица9.B" style:family="table-column">
      <style:table-column-properties style:column-width="2.882cm"/>
    </style:style>
    <style:style style:name="Таблица9.C" style:family="table-column">
      <style:table-column-properties style:column-width="3.406cm"/>
    </style:style>
    <style:style style:name="Таблица9.D" style:family="table-column">
      <style:table-column-properties style:column-width="1.464cm"/>
    </style:style>
    <style:style style:name="Таблица9.E" style:family="table-column">
      <style:table-column-properties style:column-width="4.385cm"/>
    </style:style>
    <style:style style:name="Таблица9.F" style:family="table-column">
      <style:table-column-properties style:column-width="2.182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9.801cm" table:align="left"/>
    </style:style>
    <style:style style:name="Таблица10.A" style:family="table-column">
      <style:table-column-properties style:column-width="5.482cm"/>
    </style:style>
    <style:style style:name="Таблица10.B" style:family="table-column">
      <style:table-column-properties style:column-width="2.882cm"/>
    </style:style>
    <style:style style:name="Таблица10.C" style:family="table-column">
      <style:table-column-properties style:column-width="3.406cm"/>
    </style:style>
    <style:style style:name="Таблица10.D" style:family="table-column">
      <style:table-column-properties style:column-width="1.464cm"/>
    </style:style>
    <style:style style:name="Таблица10.E" style:family="table-column">
      <style:table-column-properties style:column-width="4.385cm"/>
    </style:style>
    <style:style style:name="Таблица10.F" style:family="table-column">
      <style:table-column-properties style:column-width="2.182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9.801cm" table:align="left"/>
    </style:style>
    <style:style style:name="Таблица11.A" style:family="table-column">
      <style:table-column-properties style:column-width="5.482cm"/>
    </style:style>
    <style:style style:name="Таблица11.B" style:family="table-column">
      <style:table-column-properties style:column-width="2.882cm"/>
    </style:style>
    <style:style style:name="Таблица11.C" style:family="table-column">
      <style:table-column-properties style:column-width="3.406cm"/>
    </style:style>
    <style:style style:name="Таблица11.D" style:family="table-column">
      <style:table-column-properties style:column-width="1.464cm"/>
    </style:style>
    <style:style style:name="Таблица11.E" style:family="table-column">
      <style:table-column-properties style:column-width="4.385cm"/>
    </style:style>
    <style:style style:name="Таблица11.F" style:family="table-column">
      <style:table-column-properties style:column-width="2.182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9.801cm" table:align="left"/>
    </style:style>
    <style:style style:name="Таблица12.A" style:family="table-column">
      <style:table-column-properties style:column-width="5.482cm"/>
    </style:style>
    <style:style style:name="Таблица12.B" style:family="table-column">
      <style:table-column-properties style:column-width="2.882cm"/>
    </style:style>
    <style:style style:name="Таблица12.C" style:family="table-column">
      <style:table-column-properties style:column-width="3.406cm"/>
    </style:style>
    <style:style style:name="Таблица12.D" style:family="table-column">
      <style:table-column-properties style:column-width="1.464cm"/>
    </style:style>
    <style:style style:name="Таблица12.E" style:family="table-column">
      <style:table-column-properties style:column-width="4.385cm"/>
    </style:style>
    <style:style style:name="Таблица12.F" style:family="table-column">
      <style:table-column-properties style:column-width="2.182cm"/>
    </style:style>
    <style:style style:name="Таблица12.A1" style:family="table-cell">
      <style:table-cell-properties style:vertical-align="middle" fo:padding="0.049cm" fo:border="none"/>
    </style:style>
    <style:style style:name="Таблица13" style:family="table">
      <style:table-properties style:width="19.801cm" table:align="left"/>
    </style:style>
    <style:style style:name="Таблица13.A" style:family="table-column">
      <style:table-column-properties style:column-width="5.482cm"/>
    </style:style>
    <style:style style:name="Таблица13.B" style:family="table-column">
      <style:table-column-properties style:column-width="2.882cm"/>
    </style:style>
    <style:style style:name="Таблица13.C" style:family="table-column">
      <style:table-column-properties style:column-width="3.406cm"/>
    </style:style>
    <style:style style:name="Таблица13.D" style:family="table-column">
      <style:table-column-properties style:column-width="1.464cm"/>
    </style:style>
    <style:style style:name="Таблица13.E" style:family="table-column">
      <style:table-column-properties style:column-width="4.385cm"/>
    </style:style>
    <style:style style:name="Таблица13.F" style:family="table-column">
      <style:table-column-properties style:column-width="2.182cm"/>
    </style:style>
    <style:style style:name="Таблица13.A1" style:family="table-cell">
      <style:table-cell-properties style:vertical-align="middle" fo:padding="0.049cm" fo:border="none"/>
    </style:style>
    <style:style style:name="Таблица14" style:family="table">
      <style:table-properties style:width="19.801cm" table:align="left"/>
    </style:style>
    <style:style style:name="Таблица14.A" style:family="table-column">
      <style:table-column-properties style:column-width="5.482cm"/>
    </style:style>
    <style:style style:name="Таблица14.B" style:family="table-column">
      <style:table-column-properties style:column-width="2.882cm"/>
    </style:style>
    <style:style style:name="Таблица14.C" style:family="table-column">
      <style:table-column-properties style:column-width="3.406cm"/>
    </style:style>
    <style:style style:name="Таблица14.D" style:family="table-column">
      <style:table-column-properties style:column-width="1.464cm"/>
    </style:style>
    <style:style style:name="Таблица14.E" style:family="table-column">
      <style:table-column-properties style:column-width="4.385cm"/>
    </style:style>
    <style:style style:name="Таблица14.F" style:family="table-column">
      <style:table-column-properties style:column-width="2.182cm"/>
    </style:style>
    <style:style style:name="Таблица14.A1" style:family="table-cell">
      <style:table-cell-properties style:vertical-align="middle" fo:padding="0.049cm" fo:border="none"/>
    </style:style>
    <style:style style:name="Таблица15" style:family="table">
      <style:table-properties style:width="19.801cm" table:align="left"/>
    </style:style>
    <style:style style:name="Таблица15.A" style:family="table-column">
      <style:table-column-properties style:column-width="5.482cm"/>
    </style:style>
    <style:style style:name="Таблица15.B" style:family="table-column">
      <style:table-column-properties style:column-width="2.882cm"/>
    </style:style>
    <style:style style:name="Таблица15.C" style:family="table-column">
      <style:table-column-properties style:column-width="3.406cm"/>
    </style:style>
    <style:style style:name="Таблица15.D" style:family="table-column">
      <style:table-column-properties style:column-width="1.464cm"/>
    </style:style>
    <style:style style:name="Таблица15.E" style:family="table-column">
      <style:table-column-properties style:column-width="4.385cm"/>
    </style:style>
    <style:style style:name="Таблица15.F" style:family="table-column">
      <style:table-column-properties style:column-width="2.182cm"/>
    </style:style>
    <style:style style:name="Таблица15.A1" style:family="table-cell">
      <style:table-cell-properties style:vertical-align="middle" fo:padding="0.049cm" fo:border="none"/>
    </style:style>
    <style:style style:name="Таблица16" style:family="table">
      <style:table-properties style:width="19.801cm" table:align="left"/>
    </style:style>
    <style:style style:name="Таблица16.A" style:family="table-column">
      <style:table-column-properties style:column-width="5.482cm"/>
    </style:style>
    <style:style style:name="Таблица16.B" style:family="table-column">
      <style:table-column-properties style:column-width="2.882cm"/>
    </style:style>
    <style:style style:name="Таблица16.C" style:family="table-column">
      <style:table-column-properties style:column-width="3.406cm"/>
    </style:style>
    <style:style style:name="Таблица16.D" style:family="table-column">
      <style:table-column-properties style:column-width="1.464cm"/>
    </style:style>
    <style:style style:name="Таблица16.E" style:family="table-column">
      <style:table-column-properties style:column-width="4.385cm"/>
    </style:style>
    <style:style style:name="Таблица16.F" style:family="table-column">
      <style:table-column-properties style:column-width="2.182cm"/>
    </style:style>
    <style:style style:name="Таблица16.A1" style:family="table-cell">
      <style:table-cell-properties style:vertical-align="middle" fo:padding="0.049cm" fo:border="none"/>
    </style:style>
    <style:style style:name="Таблица17" style:family="table">
      <style:table-properties style:width="19.801cm" table:align="left"/>
    </style:style>
    <style:style style:name="Таблица17.A" style:family="table-column">
      <style:table-column-properties style:column-width="5.482cm"/>
    </style:style>
    <style:style style:name="Таблица17.B" style:family="table-column">
      <style:table-column-properties style:column-width="2.882cm"/>
    </style:style>
    <style:style style:name="Таблица17.C" style:family="table-column">
      <style:table-column-properties style:column-width="3.406cm"/>
    </style:style>
    <style:style style:name="Таблица17.D" style:family="table-column">
      <style:table-column-properties style:column-width="1.464cm"/>
    </style:style>
    <style:style style:name="Таблица17.E" style:family="table-column">
      <style:table-column-properties style:column-width="4.385cm"/>
    </style:style>
    <style:style style:name="Таблица17.F" style:family="table-column">
      <style:table-column-properties style:column-width="2.182cm"/>
    </style:style>
    <style:style style:name="Таблица17.A1" style:family="table-cell">
      <style:table-cell-properties style:vertical-align="middle" fo:padding="0.049cm" fo:border="none"/>
    </style:style>
    <style:style style:name="Таблица18" style:family="table">
      <style:table-properties style:width="19.801cm" table:align="left"/>
    </style:style>
    <style:style style:name="Таблица18.A" style:family="table-column">
      <style:table-column-properties style:column-width="5.482cm"/>
    </style:style>
    <style:style style:name="Таблица18.B" style:family="table-column">
      <style:table-column-properties style:column-width="2.882cm"/>
    </style:style>
    <style:style style:name="Таблица18.C" style:family="table-column">
      <style:table-column-properties style:column-width="3.406cm"/>
    </style:style>
    <style:style style:name="Таблица18.D" style:family="table-column">
      <style:table-column-properties style:column-width="1.464cm"/>
    </style:style>
    <style:style style:name="Таблица18.E" style:family="table-column">
      <style:table-column-properties style:column-width="4.385cm"/>
    </style:style>
    <style:style style:name="Таблица18.F" style:family="table-column">
      <style:table-column-properties style:column-width="2.182cm"/>
    </style:style>
    <style:style style:name="Таблица18.A1" style:family="table-cell">
      <style:table-cell-properties style:vertical-align="middle" fo:padding="0.049cm" fo:border="none"/>
    </style:style>
    <style:style style:name="Таблица19" style:family="table">
      <style:table-properties style:width="19.801cm" table:align="left"/>
    </style:style>
    <style:style style:name="Таблица19.A" style:family="table-column">
      <style:table-column-properties style:column-width="5.482cm"/>
    </style:style>
    <style:style style:name="Таблица19.B" style:family="table-column">
      <style:table-column-properties style:column-width="2.882cm"/>
    </style:style>
    <style:style style:name="Таблица19.C" style:family="table-column">
      <style:table-column-properties style:column-width="3.406cm"/>
    </style:style>
    <style:style style:name="Таблица19.D" style:family="table-column">
      <style:table-column-properties style:column-width="1.464cm"/>
    </style:style>
    <style:style style:name="Таблица19.E" style:family="table-column">
      <style:table-column-properties style:column-width="4.385cm"/>
    </style:style>
    <style:style style:name="Таблица19.F" style:family="table-column">
      <style:table-column-properties style:column-width="2.182cm"/>
    </style:style>
    <style:style style:name="Таблица19.A1" style:family="table-cell">
      <style:table-cell-properties style:vertical-align="middle" fo:padding="0.049cm" fo:border="none"/>
    </style:style>
    <style:style style:name="Таблица20" style:family="table">
      <style:table-properties style:width="19.801cm" table:align="left"/>
    </style:style>
    <style:style style:name="Таблица20.A" style:family="table-column">
      <style:table-column-properties style:column-width="5.482cm"/>
    </style:style>
    <style:style style:name="Таблица20.B" style:family="table-column">
      <style:table-column-properties style:column-width="2.882cm"/>
    </style:style>
    <style:style style:name="Таблица20.C" style:family="table-column">
      <style:table-column-properties style:column-width="3.406cm"/>
    </style:style>
    <style:style style:name="Таблица20.D" style:family="table-column">
      <style:table-column-properties style:column-width="1.464cm"/>
    </style:style>
    <style:style style:name="Таблица20.E" style:family="table-column">
      <style:table-column-properties style:column-width="4.385cm"/>
    </style:style>
    <style:style style:name="Таблица20.F" style:family="table-column">
      <style:table-column-properties style:column-width="2.182cm"/>
    </style:style>
    <style:style style:name="Таблица20.A1" style:family="table-cell">
      <style:table-cell-properties style:vertical-align="middle" fo:padding="0.049cm" fo:border="none"/>
    </style:style>
    <style:style style:name="Таблица21" style:family="table">
      <style:table-properties style:width="19.801cm" table:align="left"/>
    </style:style>
    <style:style style:name="Таблица21.A" style:family="table-column">
      <style:table-column-properties style:column-width="5.482cm"/>
    </style:style>
    <style:style style:name="Таблица21.B" style:family="table-column">
      <style:table-column-properties style:column-width="2.882cm"/>
    </style:style>
    <style:style style:name="Таблица21.C" style:family="table-column">
      <style:table-column-properties style:column-width="3.406cm"/>
    </style:style>
    <style:style style:name="Таблица21.D" style:family="table-column">
      <style:table-column-properties style:column-width="1.464cm"/>
    </style:style>
    <style:style style:name="Таблица21.E" style:family="table-column">
      <style:table-column-properties style:column-width="4.385cm"/>
    </style:style>
    <style:style style:name="Таблица21.F" style:family="table-column">
      <style:table-column-properties style:column-width="2.182cm"/>
    </style:style>
    <style:style style:name="Таблица21.A1" style:family="table-cell">
      <style:table-cell-properties style:vertical-align="middle" fo:padding="0.049cm" fo:border="none"/>
    </style:style>
    <style:style style:name="Таблица22" style:family="table">
      <style:table-properties style:width="19.801cm" table:align="left"/>
    </style:style>
    <style:style style:name="Таблица22.A" style:family="table-column">
      <style:table-column-properties style:column-width="5.482cm"/>
    </style:style>
    <style:style style:name="Таблица22.B" style:family="table-column">
      <style:table-column-properties style:column-width="2.882cm"/>
    </style:style>
    <style:style style:name="Таблица22.C" style:family="table-column">
      <style:table-column-properties style:column-width="3.406cm"/>
    </style:style>
    <style:style style:name="Таблица22.D" style:family="table-column">
      <style:table-column-properties style:column-width="1.464cm"/>
    </style:style>
    <style:style style:name="Таблица22.E" style:family="table-column">
      <style:table-column-properties style:column-width="4.385cm"/>
    </style:style>
    <style:style style:name="Таблица22.F" style:family="table-column">
      <style:table-column-properties style:column-width="2.182cm"/>
    </style:style>
    <style:style style:name="Таблица22.A1" style:family="table-cell">
      <style:table-cell-properties style:vertical-align="middle" fo:padding="0.049cm" fo:border="none"/>
    </style:style>
    <style:style style:name="Таблица23" style:family="table">
      <style:table-properties style:width="19.801cm" table:align="left"/>
    </style:style>
    <style:style style:name="Таблица23.A" style:family="table-column">
      <style:table-column-properties style:column-width="5.482cm"/>
    </style:style>
    <style:style style:name="Таблица23.B" style:family="table-column">
      <style:table-column-properties style:column-width="2.882cm"/>
    </style:style>
    <style:style style:name="Таблица23.C" style:family="table-column">
      <style:table-column-properties style:column-width="3.406cm"/>
    </style:style>
    <style:style style:name="Таблица23.D" style:family="table-column">
      <style:table-column-properties style:column-width="1.464cm"/>
    </style:style>
    <style:style style:name="Таблица23.E" style:family="table-column">
      <style:table-column-properties style:column-width="4.385cm"/>
    </style:style>
    <style:style style:name="Таблица23.F" style:family="table-column">
      <style:table-column-properties style:column-width="2.182cm"/>
    </style:style>
    <style:style style:name="Таблица23.A1" style:family="table-cell">
      <style:table-cell-properties style:vertical-align="middle" fo:padding="0.049cm" fo:border="none"/>
    </style:style>
    <style:style style:name="Таблица24" style:family="table">
      <style:table-properties style:width="19.801cm" table:align="left"/>
    </style:style>
    <style:style style:name="Таблица24.A" style:family="table-column">
      <style:table-column-properties style:column-width="5.482cm"/>
    </style:style>
    <style:style style:name="Таблица24.B" style:family="table-column">
      <style:table-column-properties style:column-width="2.882cm"/>
    </style:style>
    <style:style style:name="Таблица24.C" style:family="table-column">
      <style:table-column-properties style:column-width="3.406cm"/>
    </style:style>
    <style:style style:name="Таблица24.D" style:family="table-column">
      <style:table-column-properties style:column-width="1.464cm"/>
    </style:style>
    <style:style style:name="Таблица24.E" style:family="table-column">
      <style:table-column-properties style:column-width="4.385cm"/>
    </style:style>
    <style:style style:name="Таблица24.F" style:family="table-column">
      <style:table-column-properties style:column-width="2.182cm"/>
    </style:style>
    <style:style style:name="Таблица24.A1" style:family="table-cell">
      <style:table-cell-properties style:vertical-align="middle" fo:padding="0.049cm" fo:border="none"/>
    </style:style>
    <style:style style:name="Таблица25" style:family="table">
      <style:table-properties style:width="19.801cm" table:align="left"/>
    </style:style>
    <style:style style:name="Таблица25.A" style:family="table-column">
      <style:table-column-properties style:column-width="5.482cm"/>
    </style:style>
    <style:style style:name="Таблица25.B" style:family="table-column">
      <style:table-column-properties style:column-width="2.882cm"/>
    </style:style>
    <style:style style:name="Таблица25.C" style:family="table-column">
      <style:table-column-properties style:column-width="3.406cm"/>
    </style:style>
    <style:style style:name="Таблица25.D" style:family="table-column">
      <style:table-column-properties style:column-width="1.464cm"/>
    </style:style>
    <style:style style:name="Таблица25.E" style:family="table-column">
      <style:table-column-properties style:column-width="4.385cm"/>
    </style:style>
    <style:style style:name="Таблица25.F" style:family="table-column">
      <style:table-column-properties style:column-width="2.182cm"/>
    </style:style>
    <style:style style:name="Таблица25.A1" style:family="table-cell">
      <style:table-cell-properties style:vertical-align="middle" fo:padding="0.049cm" fo:border="none"/>
    </style:style>
    <style:style style:name="Таблица26" style:family="table">
      <style:table-properties style:width="19.801cm" table:align="left"/>
    </style:style>
    <style:style style:name="Таблица26.A" style:family="table-column">
      <style:table-column-properties style:column-width="5.482cm"/>
    </style:style>
    <style:style style:name="Таблица26.B" style:family="table-column">
      <style:table-column-properties style:column-width="2.882cm"/>
    </style:style>
    <style:style style:name="Таблица26.C" style:family="table-column">
      <style:table-column-properties style:column-width="3.406cm"/>
    </style:style>
    <style:style style:name="Таблица26.D" style:family="table-column">
      <style:table-column-properties style:column-width="1.464cm"/>
    </style:style>
    <style:style style:name="Таблица26.E" style:family="table-column">
      <style:table-column-properties style:column-width="4.385cm"/>
    </style:style>
    <style:style style:name="Таблица26.F" style:family="table-column">
      <style:table-column-properties style:column-width="2.182cm"/>
    </style:style>
    <style:style style:name="Таблица26.A1" style:family="table-cell">
      <style:table-cell-properties style:vertical-align="middle" fo:padding="0.049cm" fo:border="none"/>
    </style:style>
    <style:style style:name="Таблица27" style:family="table">
      <style:table-properties style:width="19.801cm" table:align="left"/>
    </style:style>
    <style:style style:name="Таблица27.A" style:family="table-column">
      <style:table-column-properties style:column-width="5.482cm"/>
    </style:style>
    <style:style style:name="Таблица27.B" style:family="table-column">
      <style:table-column-properties style:column-width="2.882cm"/>
    </style:style>
    <style:style style:name="Таблица27.C" style:family="table-column">
      <style:table-column-properties style:column-width="3.406cm"/>
    </style:style>
    <style:style style:name="Таблица27.D" style:family="table-column">
      <style:table-column-properties style:column-width="1.464cm"/>
    </style:style>
    <style:style style:name="Таблица27.E" style:family="table-column">
      <style:table-column-properties style:column-width="4.385cm"/>
    </style:style>
    <style:style style:name="Таблица27.F" style:family="table-column">
      <style:table-column-properties style:column-width="2.182cm"/>
    </style:style>
    <style:style style:name="Таблица27.A1" style:family="table-cell">
      <style:table-cell-properties style:vertical-align="middle" fo:padding="0.049cm" fo:border="none"/>
    </style:style>
    <style:style style:name="Таблица28" style:family="table">
      <style:table-properties style:width="19.801cm" table:align="left"/>
    </style:style>
    <style:style style:name="Таблица28.A" style:family="table-column">
      <style:table-column-properties style:column-width="5.482cm"/>
    </style:style>
    <style:style style:name="Таблица28.B" style:family="table-column">
      <style:table-column-properties style:column-width="2.882cm"/>
    </style:style>
    <style:style style:name="Таблица28.C" style:family="table-column">
      <style:table-column-properties style:column-width="3.406cm"/>
    </style:style>
    <style:style style:name="Таблица28.D" style:family="table-column">
      <style:table-column-properties style:column-width="1.464cm"/>
    </style:style>
    <style:style style:name="Таблица28.E" style:family="table-column">
      <style:table-column-properties style:column-width="4.385cm"/>
    </style:style>
    <style:style style:name="Таблица28.F" style:family="table-column">
      <style:table-column-properties style:column-width="2.182cm"/>
    </style:style>
    <style:style style:name="Таблица28.A1" style:family="table-cell">
      <style:table-cell-properties style:vertical-align="middle" fo:padding="0.049cm" fo:border="none"/>
    </style:style>
    <style:style style:name="Таблица29" style:family="table">
      <style:table-properties style:width="19.801cm" table:align="left"/>
    </style:style>
    <style:style style:name="Таблица29.A" style:family="table-column">
      <style:table-column-properties style:column-width="5.482cm"/>
    </style:style>
    <style:style style:name="Таблица29.B" style:family="table-column">
      <style:table-column-properties style:column-width="2.882cm"/>
    </style:style>
    <style:style style:name="Таблица29.C" style:family="table-column">
      <style:table-column-properties style:column-width="3.406cm"/>
    </style:style>
    <style:style style:name="Таблица29.D" style:family="table-column">
      <style:table-column-properties style:column-width="1.464cm"/>
    </style:style>
    <style:style style:name="Таблица29.E" style:family="table-column">
      <style:table-column-properties style:column-width="4.385cm"/>
    </style:style>
    <style:style style:name="Таблица29.F" style:family="table-column">
      <style:table-column-properties style:column-width="2.182cm"/>
    </style:style>
    <style:style style:name="Таблица29.A1" style:family="table-cell">
      <style:table-cell-properties style:vertical-align="middle" fo:padding="0.049cm" fo:border="none"/>
    </style:style>
    <style:style style:name="Таблица30" style:family="table">
      <style:table-properties style:width="19.801cm" table:align="left"/>
    </style:style>
    <style:style style:name="Таблица30.A" style:family="table-column">
      <style:table-column-properties style:column-width="5.482cm"/>
    </style:style>
    <style:style style:name="Таблица30.B" style:family="table-column">
      <style:table-column-properties style:column-width="2.882cm"/>
    </style:style>
    <style:style style:name="Таблица30.C" style:family="table-column">
      <style:table-column-properties style:column-width="3.406cm"/>
    </style:style>
    <style:style style:name="Таблица30.D" style:family="table-column">
      <style:table-column-properties style:column-width="1.464cm"/>
    </style:style>
    <style:style style:name="Таблица30.E" style:family="table-column">
      <style:table-column-properties style:column-width="4.385cm"/>
    </style:style>
    <style:style style:name="Таблица30.F" style:family="table-column">
      <style:table-column-properties style:column-width="2.182cm"/>
    </style:style>
    <style:style style:name="Таблица30.A1" style:family="table-cell">
      <style:table-cell-properties style:vertical-align="middle" fo:padding="0.049cm" fo:border="none"/>
    </style:style>
    <style:style style:name="Таблица31" style:family="table">
      <style:table-properties style:width="19.801cm" table:align="left"/>
    </style:style>
    <style:style style:name="Таблица31.A" style:family="table-column">
      <style:table-column-properties style:column-width="5.482cm"/>
    </style:style>
    <style:style style:name="Таблица31.B" style:family="table-column">
      <style:table-column-properties style:column-width="2.882cm"/>
    </style:style>
    <style:style style:name="Таблица31.C" style:family="table-column">
      <style:table-column-properties style:column-width="3.406cm"/>
    </style:style>
    <style:style style:name="Таблица31.D" style:family="table-column">
      <style:table-column-properties style:column-width="1.464cm"/>
    </style:style>
    <style:style style:name="Таблица31.E" style:family="table-column">
      <style:table-column-properties style:column-width="4.385cm"/>
    </style:style>
    <style:style style:name="Таблица31.F" style:family="table-column">
      <style:table-column-properties style:column-width="2.182cm"/>
    </style:style>
    <style:style style:name="Таблица31.A1" style:family="table-cell">
      <style:table-cell-properties style:vertical-align="middle" fo:padding="0.049cm" fo:border="none"/>
    </style:style>
    <style:style style:name="Таблица32" style:family="table">
      <style:table-properties style:width="19.801cm" table:align="left"/>
    </style:style>
    <style:style style:name="Таблица32.A" style:family="table-column">
      <style:table-column-properties style:column-width="5.482cm"/>
    </style:style>
    <style:style style:name="Таблица32.B" style:family="table-column">
      <style:table-column-properties style:column-width="2.882cm"/>
    </style:style>
    <style:style style:name="Таблица32.C" style:family="table-column">
      <style:table-column-properties style:column-width="3.406cm"/>
    </style:style>
    <style:style style:name="Таблица32.D" style:family="table-column">
      <style:table-column-properties style:column-width="1.464cm"/>
    </style:style>
    <style:style style:name="Таблица32.E" style:family="table-column">
      <style:table-column-properties style:column-width="4.385cm"/>
    </style:style>
    <style:style style:name="Таблица32.F" style:family="table-column">
      <style:table-column-properties style:column-width="2.182cm"/>
    </style:style>
    <style:style style:name="Таблица32.A1" style:family="table-cell">
      <style:table-cell-properties style:vertical-align="middle" fo:padding="0.049cm" fo:border="none"/>
    </style:style>
    <style:style style:name="Таблица33" style:family="table">
      <style:table-properties style:width="19.801cm" table:align="left"/>
    </style:style>
    <style:style style:name="Таблица33.A" style:family="table-column">
      <style:table-column-properties style:column-width="5.482cm"/>
    </style:style>
    <style:style style:name="Таблица33.B" style:family="table-column">
      <style:table-column-properties style:column-width="2.882cm"/>
    </style:style>
    <style:style style:name="Таблица33.C" style:family="table-column">
      <style:table-column-properties style:column-width="3.406cm"/>
    </style:style>
    <style:style style:name="Таблица33.D" style:family="table-column">
      <style:table-column-properties style:column-width="1.464cm"/>
    </style:style>
    <style:style style:name="Таблица33.E" style:family="table-column">
      <style:table-column-properties style:column-width="4.385cm"/>
    </style:style>
    <style:style style:name="Таблица33.F" style:family="table-column">
      <style:table-column-properties style:column-width="2.182cm"/>
    </style:style>
    <style:style style:name="Таблица33.A1" style:family="table-cell">
      <style:table-cell-properties style:vertical-align="middle" fo:padding="0.049cm" fo:border="none"/>
    </style:style>
    <style:style style:name="Таблица34" style:family="table">
      <style:table-properties style:width="19.801cm" table:align="left"/>
    </style:style>
    <style:style style:name="Таблица34.A" style:family="table-column">
      <style:table-column-properties style:column-width="5.482cm"/>
    </style:style>
    <style:style style:name="Таблица34.B" style:family="table-column">
      <style:table-column-properties style:column-width="2.882cm"/>
    </style:style>
    <style:style style:name="Таблица34.C" style:family="table-column">
      <style:table-column-properties style:column-width="3.406cm"/>
    </style:style>
    <style:style style:name="Таблица34.D" style:family="table-column">
      <style:table-column-properties style:column-width="1.464cm"/>
    </style:style>
    <style:style style:name="Таблица34.E" style:family="table-column">
      <style:table-column-properties style:column-width="4.385cm"/>
    </style:style>
    <style:style style:name="Таблица34.F" style:family="table-column">
      <style:table-column-properties style:column-width="2.182cm"/>
    </style:style>
    <style:style style:name="Таблица34.A1" style:family="table-cell">
      <style:table-cell-properties style:vertical-align="middle" fo:padding="0.049cm" fo:border="none"/>
    </style:style>
    <style:style style:name="Таблица35" style:family="table">
      <style:table-properties style:width="19.801cm" table:align="left"/>
    </style:style>
    <style:style style:name="Таблица35.A" style:family="table-column">
      <style:table-column-properties style:column-width="5.482cm"/>
    </style:style>
    <style:style style:name="Таблица35.B" style:family="table-column">
      <style:table-column-properties style:column-width="2.882cm"/>
    </style:style>
    <style:style style:name="Таблица35.C" style:family="table-column">
      <style:table-column-properties style:column-width="3.406cm"/>
    </style:style>
    <style:style style:name="Таблица35.D" style:family="table-column">
      <style:table-column-properties style:column-width="1.464cm"/>
    </style:style>
    <style:style style:name="Таблица35.E" style:family="table-column">
      <style:table-column-properties style:column-width="4.385cm"/>
    </style:style>
    <style:style style:name="Таблица35.F" style:family="table-column">
      <style:table-column-properties style:column-width="2.182cm"/>
    </style:style>
    <style:style style:name="Таблица35.A1" style:family="table-cell">
      <style:table-cell-properties style:vertical-align="middle" fo:padding="0.049cm" fo:border="none"/>
    </style:style>
    <style:style style:name="Таблица36" style:family="table">
      <style:table-properties style:width="19.801cm" table:align="left"/>
    </style:style>
    <style:style style:name="Таблица36.A" style:family="table-column">
      <style:table-column-properties style:column-width="5.482cm"/>
    </style:style>
    <style:style style:name="Таблица36.B" style:family="table-column">
      <style:table-column-properties style:column-width="2.882cm"/>
    </style:style>
    <style:style style:name="Таблица36.C" style:family="table-column">
      <style:table-column-properties style:column-width="3.406cm"/>
    </style:style>
    <style:style style:name="Таблица36.D" style:family="table-column">
      <style:table-column-properties style:column-width="1.464cm"/>
    </style:style>
    <style:style style:name="Таблица36.E" style:family="table-column">
      <style:table-column-properties style:column-width="4.385cm"/>
    </style:style>
    <style:style style:name="Таблица36.F" style:family="table-column">
      <style:table-column-properties style:column-width="2.182cm"/>
    </style:style>
    <style:style style:name="Таблица36.A1" style:family="table-cell">
      <style:table-cell-properties style:vertical-align="middle" fo:padding="0.049cm" fo:border="none"/>
    </style:style>
    <style:style style:name="Таблица37" style:family="table">
      <style:table-properties style:width="19.801cm" table:align="left"/>
    </style:style>
    <style:style style:name="Таблица37.A" style:family="table-column">
      <style:table-column-properties style:column-width="5.482cm"/>
    </style:style>
    <style:style style:name="Таблица37.B" style:family="table-column">
      <style:table-column-properties style:column-width="2.882cm"/>
    </style:style>
    <style:style style:name="Таблица37.C" style:family="table-column">
      <style:table-column-properties style:column-width="3.406cm"/>
    </style:style>
    <style:style style:name="Таблица37.D" style:family="table-column">
      <style:table-column-properties style:column-width="1.464cm"/>
    </style:style>
    <style:style style:name="Таблица37.E" style:family="table-column">
      <style:table-column-properties style:column-width="4.385cm"/>
    </style:style>
    <style:style style:name="Таблица37.F" style:family="table-column">
      <style:table-column-properties style:column-width="2.182cm"/>
    </style:style>
    <style:style style:name="Таблица37.A1" style:family="table-cell">
      <style:table-cell-properties style:vertical-align="middle" fo:padding="0.049cm" fo:border="none"/>
    </style:style>
    <style:style style:name="Таблица38" style:family="table">
      <style:table-properties style:width="19.801cm" table:align="left"/>
    </style:style>
    <style:style style:name="Таблица38.A" style:family="table-column">
      <style:table-column-properties style:column-width="5.482cm"/>
    </style:style>
    <style:style style:name="Таблица38.B" style:family="table-column">
      <style:table-column-properties style:column-width="2.882cm"/>
    </style:style>
    <style:style style:name="Таблица38.C" style:family="table-column">
      <style:table-column-properties style:column-width="3.406cm"/>
    </style:style>
    <style:style style:name="Таблица38.D" style:family="table-column">
      <style:table-column-properties style:column-width="1.464cm"/>
    </style:style>
    <style:style style:name="Таблица38.E" style:family="table-column">
      <style:table-column-properties style:column-width="4.385cm"/>
    </style:style>
    <style:style style:name="Таблица38.F" style:family="table-column">
      <style:table-column-properties style:column-width="2.182cm"/>
    </style:style>
    <style:style style:name="Таблица38.A1" style:family="table-cell">
      <style:table-cell-properties style:vertical-align="middle" fo:padding="0.049cm" fo:border="none"/>
    </style:style>
    <style:style style:name="Таблица39" style:family="table">
      <style:table-properties style:width="19.801cm" table:align="left"/>
    </style:style>
    <style:style style:name="Таблица39.A" style:family="table-column">
      <style:table-column-properties style:column-width="5.482cm"/>
    </style:style>
    <style:style style:name="Таблица39.B" style:family="table-column">
      <style:table-column-properties style:column-width="2.882cm"/>
    </style:style>
    <style:style style:name="Таблица39.C" style:family="table-column">
      <style:table-column-properties style:column-width="3.406cm"/>
    </style:style>
    <style:style style:name="Таблица39.D" style:family="table-column">
      <style:table-column-properties style:column-width="1.464cm"/>
    </style:style>
    <style:style style:name="Таблица39.E" style:family="table-column">
      <style:table-column-properties style:column-width="4.385cm"/>
    </style:style>
    <style:style style:name="Таблица39.F" style:family="table-column">
      <style:table-column-properties style:column-width="2.182cm"/>
    </style:style>
    <style:style style:name="Таблица39.A1" style:family="table-cell">
      <style:table-cell-properties style:vertical-align="middle" fo:padding="0.049cm" fo:border="none"/>
    </style:style>
    <style:style style:name="Таблица40" style:family="table">
      <style:table-properties style:width="19.801cm" table:align="left"/>
    </style:style>
    <style:style style:name="Таблица40.A" style:family="table-column">
      <style:table-column-properties style:column-width="5.482cm"/>
    </style:style>
    <style:style style:name="Таблица40.B" style:family="table-column">
      <style:table-column-properties style:column-width="2.882cm"/>
    </style:style>
    <style:style style:name="Таблица40.C" style:family="table-column">
      <style:table-column-properties style:column-width="3.406cm"/>
    </style:style>
    <style:style style:name="Таблица40.D" style:family="table-column">
      <style:table-column-properties style:column-width="1.464cm"/>
    </style:style>
    <style:style style:name="Таблица40.E" style:family="table-column">
      <style:table-column-properties style:column-width="4.385cm"/>
    </style:style>
    <style:style style:name="Таблица40.F" style:family="table-column">
      <style:table-column-properties style:column-width="2.182cm"/>
    </style:style>
    <style:style style:name="Таблица40.A1" style:family="table-cell">
      <style:table-cell-properties style:vertical-align="middle" fo:padding="0.049cm" fo:border="none"/>
    </style:style>
    <style:style style:name="Таблица41" style:family="table">
      <style:table-properties style:width="19.801cm" table:align="left"/>
    </style:style>
    <style:style style:name="Таблица41.A" style:family="table-column">
      <style:table-column-properties style:column-width="5.482cm"/>
    </style:style>
    <style:style style:name="Таблица41.B" style:family="table-column">
      <style:table-column-properties style:column-width="2.882cm"/>
    </style:style>
    <style:style style:name="Таблица41.C" style:family="table-column">
      <style:table-column-properties style:column-width="3.406cm"/>
    </style:style>
    <style:style style:name="Таблица41.D" style:family="table-column">
      <style:table-column-properties style:column-width="1.464cm"/>
    </style:style>
    <style:style style:name="Таблица41.E" style:family="table-column">
      <style:table-column-properties style:column-width="4.385cm"/>
    </style:style>
    <style:style style:name="Таблица41.F" style:family="table-column">
      <style:table-column-properties style:column-width="2.182cm"/>
    </style:style>
    <style:style style:name="Таблица41.A1" style:family="table-cell">
      <style:table-cell-properties style:vertical-align="middle" fo:padding="0.049cm" fo:border="none"/>
    </style:style>
    <style:style style:name="Таблица42" style:family="table">
      <style:table-properties style:width="19.801cm" table:align="left"/>
    </style:style>
    <style:style style:name="Таблица42.A" style:family="table-column">
      <style:table-column-properties style:column-width="5.482cm"/>
    </style:style>
    <style:style style:name="Таблица42.B" style:family="table-column">
      <style:table-column-properties style:column-width="2.882cm"/>
    </style:style>
    <style:style style:name="Таблица42.C" style:family="table-column">
      <style:table-column-properties style:column-width="3.406cm"/>
    </style:style>
    <style:style style:name="Таблица42.D" style:family="table-column">
      <style:table-column-properties style:column-width="1.464cm"/>
    </style:style>
    <style:style style:name="Таблица42.E" style:family="table-column">
      <style:table-column-properties style:column-width="4.385cm"/>
    </style:style>
    <style:style style:name="Таблица42.F" style:family="table-column">
      <style:table-column-properties style:column-width="2.182cm"/>
    </style:style>
    <style:style style:name="Таблица42.A1" style:family="table-cell">
      <style:table-cell-properties style:vertical-align="middle" fo:padding="0.049cm" fo:border="none"/>
    </style:style>
    <style:style style:name="Таблица43" style:family="table">
      <style:table-properties style:width="19.801cm" table:align="left"/>
    </style:style>
    <style:style style:name="Таблица43.A" style:family="table-column">
      <style:table-column-properties style:column-width="5.482cm"/>
    </style:style>
    <style:style style:name="Таблица43.B" style:family="table-column">
      <style:table-column-properties style:column-width="2.882cm"/>
    </style:style>
    <style:style style:name="Таблица43.C" style:family="table-column">
      <style:table-column-properties style:column-width="3.406cm"/>
    </style:style>
    <style:style style:name="Таблица43.D" style:family="table-column">
      <style:table-column-properties style:column-width="1.464cm"/>
    </style:style>
    <style:style style:name="Таблица43.E" style:family="table-column">
      <style:table-column-properties style:column-width="4.385cm"/>
    </style:style>
    <style:style style:name="Таблица43.F" style:family="table-column">
      <style:table-column-properties style:column-width="2.182cm"/>
    </style:style>
    <style:style style:name="Таблица43.A1" style:family="table-cell">
      <style:table-cell-properties style:vertical-align="middle" fo:padding="0.049cm" fo:border="none"/>
    </style:style>
    <style:style style:name="Таблица44" style:family="table">
      <style:table-properties style:width="19.801cm" table:align="left"/>
    </style:style>
    <style:style style:name="Таблица44.A" style:family="table-column">
      <style:table-column-properties style:column-width="5.482cm"/>
    </style:style>
    <style:style style:name="Таблица44.B" style:family="table-column">
      <style:table-column-properties style:column-width="2.882cm"/>
    </style:style>
    <style:style style:name="Таблица44.C" style:family="table-column">
      <style:table-column-properties style:column-width="3.406cm"/>
    </style:style>
    <style:style style:name="Таблица44.D" style:family="table-column">
      <style:table-column-properties style:column-width="1.464cm"/>
    </style:style>
    <style:style style:name="Таблица44.E" style:family="table-column">
      <style:table-column-properties style:column-width="4.385cm"/>
    </style:style>
    <style:style style:name="Таблица44.F" style:family="table-column">
      <style:table-column-properties style:column-width="2.182cm"/>
    </style:style>
    <style:style style:name="Таблица44.A1" style:family="table-cell">
      <style:table-cell-properties style:vertical-align="middle" fo:padding="0.049cm" fo:border="none"/>
    </style:style>
    <style:style style:name="Таблица45" style:family="table">
      <style:table-properties style:width="19.801cm" table:align="left"/>
    </style:style>
    <style:style style:name="Таблица45.A" style:family="table-column">
      <style:table-column-properties style:column-width="5.482cm"/>
    </style:style>
    <style:style style:name="Таблица45.B" style:family="table-column">
      <style:table-column-properties style:column-width="2.882cm"/>
    </style:style>
    <style:style style:name="Таблица45.C" style:family="table-column">
      <style:table-column-properties style:column-width="3.406cm"/>
    </style:style>
    <style:style style:name="Таблица45.D" style:family="table-column">
      <style:table-column-properties style:column-width="1.464cm"/>
    </style:style>
    <style:style style:name="Таблица45.E" style:family="table-column">
      <style:table-column-properties style:column-width="4.385cm"/>
    </style:style>
    <style:style style:name="Таблица45.F" style:family="table-column">
      <style:table-column-properties style:column-width="2.182cm"/>
    </style:style>
    <style:style style:name="Таблица45.A1" style:family="table-cell">
      <style:table-cell-properties style:vertical-align="middle" fo:padding="0.049cm" fo:border="none"/>
    </style:style>
    <style:style style:name="Таблица46" style:family="table">
      <style:table-properties style:width="19.801cm" table:align="left"/>
    </style:style>
    <style:style style:name="Таблица46.A" style:family="table-column">
      <style:table-column-properties style:column-width="5.482cm"/>
    </style:style>
    <style:style style:name="Таблица46.B" style:family="table-column">
      <style:table-column-properties style:column-width="2.882cm"/>
    </style:style>
    <style:style style:name="Таблица46.C" style:family="table-column">
      <style:table-column-properties style:column-width="3.406cm"/>
    </style:style>
    <style:style style:name="Таблица46.D" style:family="table-column">
      <style:table-column-properties style:column-width="1.464cm"/>
    </style:style>
    <style:style style:name="Таблица46.E" style:family="table-column">
      <style:table-column-properties style:column-width="4.385cm"/>
    </style:style>
    <style:style style:name="Таблица46.F" style:family="table-column">
      <style:table-column-properties style:column-width="2.182cm"/>
    </style:style>
    <style:style style:name="Таблица46.A1" style:family="table-cell">
      <style:table-cell-properties style:vertical-align="middle" fo:padding="0.049cm" fo:border="none"/>
    </style:style>
    <style:style style:name="Таблица47" style:family="table">
      <style:table-properties style:width="19.801cm" table:align="left"/>
    </style:style>
    <style:style style:name="Таблица47.A" style:family="table-column">
      <style:table-column-properties style:column-width="5.482cm"/>
    </style:style>
    <style:style style:name="Таблица47.B" style:family="table-column">
      <style:table-column-properties style:column-width="2.882cm"/>
    </style:style>
    <style:style style:name="Таблица47.C" style:family="table-column">
      <style:table-column-properties style:column-width="3.406cm"/>
    </style:style>
    <style:style style:name="Таблица47.D" style:family="table-column">
      <style:table-column-properties style:column-width="1.464cm"/>
    </style:style>
    <style:style style:name="Таблица47.E" style:family="table-column">
      <style:table-column-properties style:column-width="4.385cm"/>
    </style:style>
    <style:style style:name="Таблица47.F" style:family="table-column">
      <style:table-column-properties style:column-width="2.182cm"/>
    </style:style>
    <style:style style:name="Таблица47.A1" style:family="table-cell">
      <style:table-cell-properties style:vertical-align="middle" fo:padding="0.049cm" fo:border="none"/>
    </style:style>
    <style:style style:name="Таблица48" style:family="table">
      <style:table-properties style:width="19.801cm" table:align="left"/>
    </style:style>
    <style:style style:name="Таблица48.A" style:family="table-column">
      <style:table-column-properties style:column-width="5.482cm"/>
    </style:style>
    <style:style style:name="Таблица48.B" style:family="table-column">
      <style:table-column-properties style:column-width="2.882cm"/>
    </style:style>
    <style:style style:name="Таблица48.C" style:family="table-column">
      <style:table-column-properties style:column-width="3.406cm"/>
    </style:style>
    <style:style style:name="Таблица48.D" style:family="table-column">
      <style:table-column-properties style:column-width="1.464cm"/>
    </style:style>
    <style:style style:name="Таблица48.E" style:family="table-column">
      <style:table-column-properties style:column-width="4.385cm"/>
    </style:style>
    <style:style style:name="Таблица48.F" style:family="table-column">
      <style:table-column-properties style:column-width="2.182cm"/>
    </style:style>
    <style:style style:name="Таблица48.A1" style:family="table-cell">
      <style:table-cell-properties style:vertical-align="middle" fo:padding="0.049cm" fo:border="none"/>
    </style:style>
    <style:style style:name="Таблица49" style:family="table">
      <style:table-properties style:width="19.801cm" table:align="left"/>
    </style:style>
    <style:style style:name="Таблица49.A" style:family="table-column">
      <style:table-column-properties style:column-width="5.482cm"/>
    </style:style>
    <style:style style:name="Таблица49.B" style:family="table-column">
      <style:table-column-properties style:column-width="2.882cm"/>
    </style:style>
    <style:style style:name="Таблица49.C" style:family="table-column">
      <style:table-column-properties style:column-width="3.406cm"/>
    </style:style>
    <style:style style:name="Таблица49.D" style:family="table-column">
      <style:table-column-properties style:column-width="1.464cm"/>
    </style:style>
    <style:style style:name="Таблица49.E" style:family="table-column">
      <style:table-column-properties style:column-width="4.385cm"/>
    </style:style>
    <style:style style:name="Таблица49.F" style:family="table-column">
      <style:table-column-properties style:column-width="2.182cm"/>
    </style:style>
    <style:style style:name="Таблица49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P3" style:family="paragraph" style:parent-style-name="Standard" style:list-style-name="L2">
      <style:text-properties style:font-name="Times New Roman" fo:font-size="10pt" style:font-size-asian="10pt" style:font-size-complex="10pt"/>
    </style:style>
    <style:style style:name="P4" style:family="paragraph" style:parent-style-name="Standard" style:list-style-name="L3">
      <style:text-properties style:font-name="Times New Roman" fo:font-size="10pt" style:font-size-asian="10pt" style:font-size-complex="10pt"/>
    </style:style>
    <style:style style:name="P5" style:family="paragraph" style:parent-style-name="Standard" style:list-style-name="L4">
      <style:text-properties style:font-name="Times New Roman" fo:font-size="10pt" style:font-size-asian="10pt" style:font-size-complex="10pt"/>
    </style:style>
    <style:style style:name="P6" style:family="paragraph" style:parent-style-name="Standard" style:list-style-name="L5">
      <style:text-properties style:font-name="Times New Roman" fo:font-size="10pt" style:font-size-asian="10pt" style:font-size-complex="10pt"/>
    </style:style>
    <style:style style:name="P7" style:family="paragraph" style:parent-style-name="Standard" style:list-style-name="L6">
      <style:text-properties style:font-name="Times New Roman" fo:font-size="10pt" style:font-size-asian="10pt" style:font-size-complex="10pt"/>
    </style:style>
    <style:style style:name="P8" style:family="paragraph" style:parent-style-name="Standard" style:list-style-name="L7">
      <style:text-properties style:font-name="Times New Roman" fo:font-size="10pt" style:font-size-asian="10pt" style:font-size-complex="10pt"/>
    </style:style>
    <style:style style:name="P9" style:family="paragraph" style:parent-style-name="Standard" style:list-style-name="L8">
      <style:text-properties style:font-name="Times New Roman" fo:font-size="10pt" style:font-size-asian="10pt" style:font-size-complex="10pt"/>
    </style:style>
    <style:style style:name="P10" style:family="paragraph" style:parent-style-name="Standard" style:list-style-name="L9">
      <style:text-properties style:font-name="Times New Roman" fo:font-size="10pt" style:font-size-asian="10pt" style:font-size-complex="10pt"/>
    </style:style>
    <style:style style:name="P11" style:family="paragraph" style:parent-style-name="Standard" style:list-style-name="L10">
      <style:text-properties style:font-name="Times New Roman" fo:font-size="10pt" style:font-size-asian="10pt" style:font-size-complex="10pt"/>
    </style:style>
    <style:style style:name="P12" style:family="paragraph" style:parent-style-name="Standard" style:list-style-name="L11"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L12"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L13"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L14">
      <style:text-properties style:font-name="Times New Roman" fo:font-size="10pt" style:font-size-asian="10pt" style:font-size-complex="10pt"/>
    </style:style>
    <style:style style:name="P16" style:family="paragraph" style:parent-style-name="Standard" style:list-style-name="L15"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L16">
      <style:text-properties style:font-name="Times New Roman" fo:font-size="10pt" style:font-size-asian="10pt" style:font-size-complex="10pt"/>
    </style:style>
    <style:style style:name="P18" style:family="paragraph" style:parent-style-name="Standard" style:list-style-name="L17">
      <style:text-properties style:font-name="Times New Roman" fo:font-size="10pt" style:font-size-asian="10pt" style:font-size-complex="10pt"/>
    </style:style>
    <style:style style:name="P19" style:family="paragraph" style:parent-style-name="Standard" style:list-style-name="L18">
      <style:text-properties style:font-name="Times New Roman" fo:font-size="10pt" style:font-size-asian="10pt" style:font-size-complex="10pt"/>
    </style:style>
    <style:style style:name="P20" style:family="paragraph" style:parent-style-name="Standard" style:list-style-name="L19"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L20">
      <style:text-properties style:font-name="Times New Roman" fo:font-size="10pt" style:font-size-asian="10pt" style:font-size-complex="10pt"/>
    </style:style>
    <style:style style:name="P22" style:family="paragraph" style:parent-style-name="Standard" style:list-style-name="L21">
      <style:text-properties style:font-name="Times New Roman" fo:font-size="10pt" style:font-size-asian="10pt" style:font-size-complex="10pt"/>
    </style:style>
    <style:style style:name="P23" style:family="paragraph" style:parent-style-name="Standard" style:list-style-name="L22">
      <style:text-properties style:font-name="Times New Roman" fo:font-size="10pt" style:font-size-asian="10pt" style:font-size-complex="10pt"/>
    </style:style>
    <style:style style:name="P24" style:family="paragraph" style:parent-style-name="Standard" style:list-style-name="L23">
      <style:text-properties style:font-name="Times New Roman" fo:font-size="10pt" style:font-size-asian="10pt" style:font-size-complex="10pt"/>
    </style:style>
    <style:style style:name="P25" style:family="paragraph" style:parent-style-name="Standard" style:list-style-name="L24">
      <style:text-properties style:font-name="Times New Roman" fo:font-size="10pt" style:font-size-asian="10pt" style:font-size-complex="10pt"/>
    </style:style>
    <style:style style:name="P26" style:family="paragraph" style:parent-style-name="Standard" style:list-style-name="L25">
      <style:text-properties style:font-name="Times New Roman" fo:font-size="10pt" style:font-size-asian="10pt" style:font-size-complex="10pt"/>
    </style:style>
    <style:style style:name="P27" style:family="paragraph" style:parent-style-name="Standard" style:list-style-name="L26">
      <style:text-properties style:font-name="Times New Roman" fo:font-size="10pt" style:font-size-asian="10pt" style:font-size-complex="10pt"/>
    </style:style>
    <style:style style:name="P28" style:family="paragraph" style:parent-style-name="Standard" style:list-style-name="L27">
      <style:text-properties style:font-name="Times New Roman" fo:font-size="10pt" style:font-size-asian="10pt" style:font-size-complex="10pt"/>
    </style:style>
    <style:style style:name="P29" style:family="paragraph" style:parent-style-name="Standard" style:list-style-name="L28">
      <style:text-properties style:font-name="Times New Roman" fo:font-size="10pt" style:font-size-asian="10pt" style:font-size-complex="10pt"/>
    </style:style>
    <style:style style:name="P30" style:family="paragraph" style:parent-style-name="Standard" style:list-style-name="L29">
      <style:text-properties style:font-name="Times New Roman" fo:font-size="10pt" style:font-size-asian="10pt" style:font-size-complex="10pt"/>
    </style:style>
    <style:style style:name="P31" style:family="paragraph" style:parent-style-name="Standard" style:list-style-name="L30">
      <style:text-properties style:font-name="Times New Roman" fo:font-size="10pt" style:font-size-asian="10pt" style:font-size-complex="10pt"/>
    </style:style>
    <style:style style:name="P32" style:family="paragraph" style:parent-style-name="Standard" style:list-style-name="L31">
      <style:text-properties style:font-name="Times New Roman" fo:font-size="10pt" style:font-size-asian="10pt" style:font-size-complex="10pt"/>
    </style:style>
    <style:style style:name="P33" style:family="paragraph" style:parent-style-name="Standard" style:list-style-name="L32"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L33">
      <style:text-properties style:font-name="Times New Roman" fo:font-size="10pt" style:font-size-asian="10pt" style:font-size-complex="10pt"/>
    </style:style>
    <style:style style:name="P35" style:family="paragraph" style:parent-style-name="Standard" style:list-style-name="L34">
      <style:text-properties style:font-name="Times New Roman" fo:font-size="10pt" style:font-size-asian="10pt" style:font-size-complex="10pt"/>
    </style:style>
    <style:style style:name="P36" style:family="paragraph" style:parent-style-name="Standard" style:list-style-name="L35">
      <style:text-properties style:font-name="Times New Roman" fo:font-size="10pt" style:font-size-asian="10pt" style:font-size-complex="10pt"/>
    </style:style>
    <style:style style:name="P37" style:family="paragraph" style:parent-style-name="Standard" style:list-style-name="L36">
      <style:text-properties style:font-name="Times New Roman" fo:font-size="10pt" style:font-size-asian="10pt" style:font-size-complex="10pt"/>
    </style:style>
    <style:style style:name="P38" style:family="paragraph" style:parent-style-name="Standard" style:list-style-name="L37">
      <style:text-properties style:font-name="Times New Roman" fo:font-size="10pt" style:font-size-asian="10pt" style:font-size-complex="10pt"/>
    </style:style>
    <style:style style:name="P39" style:family="paragraph" style:parent-style-name="Standard" style:list-style-name="L38">
      <style:text-properties style:font-name="Times New Roman" fo:font-size="10pt" style:font-size-asian="10pt" style:font-size-complex="10pt"/>
    </style:style>
    <style:style style:name="P40" style:family="paragraph" style:parent-style-name="Standard" style:list-style-name="L39">
      <style:text-properties style:font-name="Times New Roman" fo:font-size="10pt" style:font-size-asian="10pt" style:font-size-complex="10pt"/>
    </style:style>
    <style:style style:name="P41" style:family="paragraph" style:parent-style-name="Standard" style:list-style-name="L40">
      <style:text-properties style:font-name="Times New Roman" fo:font-size="10pt" style:font-size-asian="10pt" style:font-size-complex="10pt"/>
    </style:style>
    <style:style style:name="P42" style:family="paragraph" style:parent-style-name="Standard" style:list-style-name="L41">
      <style:text-properties style:font-name="Times New Roman" fo:font-size="10pt" style:font-size-asian="10pt" style:font-size-complex="10pt"/>
    </style:style>
    <style:style style:name="P43" style:family="paragraph" style:parent-style-name="Standard" style:list-style-name="L42">
      <style:text-properties style:font-name="Times New Roman" fo:font-size="10pt" style:font-size-asian="10pt" style:font-size-complex="10pt"/>
    </style:style>
    <style:style style:name="P44" style:family="paragraph" style:parent-style-name="Standard" style:list-style-name="L43">
      <style:text-properties style:font-name="Times New Roman" fo:font-size="10pt" style:font-size-asian="10pt" style:font-size-complex="10pt"/>
    </style:style>
    <style:style style:name="P45" style:family="paragraph" style:parent-style-name="Standard" style:list-style-name="L44">
      <style:text-properties style:font-name="Times New Roman" fo:font-size="10pt" style:font-size-asian="10pt" style:font-size-complex="10pt"/>
    </style:style>
    <style:style style:name="P46" style:family="paragraph" style:parent-style-name="Standard" style:list-style-name="L45">
      <style:text-properties style:font-name="Times New Roman" fo:font-size="10pt" style:font-size-asian="10pt" style:font-size-complex="10pt"/>
    </style:style>
    <style:style style:name="P47" style:family="paragraph" style:parent-style-name="Standard" style:list-style-name="L46">
      <style:text-properties style:font-name="Times New Roman" fo:font-size="10pt" style:font-size-asian="10pt" style:font-size-complex="10pt"/>
    </style:style>
    <style:style style:name="P48" style:family="paragraph" style:parent-style-name="Standard" style:list-style-name="L47">
      <style:text-properties style:font-name="Times New Roman" fo:font-size="10pt" style:font-size-asian="10pt" style:font-size-complex="10pt"/>
    </style:style>
    <style:style style:name="P49" style:family="paragraph" style:parent-style-name="Standard" style:list-style-name="L48">
      <style:text-properties style:font-name="Times New Roman" fo:font-size="10pt" style:font-size-asian="10pt" style:font-size-complex="10pt"/>
    </style:style>
    <style:style style:name="P50" style:family="paragraph" style:parent-style-name="Standard" style:list-style-name="L49">
      <style:text-properties style:font-name="Times New Roman" fo:font-size="10pt" style:font-size-asian="10pt" style:font-size-complex="10pt"/>
    </style:style>
    <style:style style:name="P51" style:family="paragraph" style:parent-style-name="Standard" style:list-style-name="L50">
      <style:text-properties style:font-name="Times New Roman" fo:font-size="10pt" style:font-size-asian="10pt" style:font-size-complex="10pt"/>
    </style:style>
    <style:style style:name="P52" style:family="paragraph" style:parent-style-name="Standard" style:list-style-name="L51">
      <style:text-properties style:font-name="Times New Roman" fo:font-size="10pt" style:font-size-asian="10pt" style:font-size-complex="10pt"/>
    </style:style>
    <style:style style:name="P53" style:family="paragraph" style:parent-style-name="Standard" style:list-style-name="L52">
      <style:text-properties style:font-name="Times New Roman" fo:font-size="10pt" style:font-size-asian="10pt" style:font-size-complex="10pt"/>
    </style:style>
    <style:style style:name="P54" style:family="paragraph" style:parent-style-name="Standard" style:list-style-name="L53">
      <style:text-properties style:font-name="Times New Roman" fo:font-size="10pt" style:font-size-asian="10pt" style:font-size-complex="10pt"/>
    </style:style>
    <style:style style:name="P55" style:family="paragraph" style:parent-style-name="Standard" style:list-style-name="L54">
      <style:text-properties style:font-name="Times New Roman" fo:font-size="10pt" style:font-size-asian="10pt" style:font-size-complex="10pt"/>
    </style:style>
    <style:style style:name="P56" style:family="paragraph" style:parent-style-name="Standard" style:list-style-name="L55">
      <style:text-properties style:font-name="Times New Roman" fo:font-size="10pt" style:font-size-asian="10pt" style:font-size-complex="10pt"/>
    </style:style>
    <style:style style:name="P57" style:family="paragraph" style:parent-style-name="Standard" style:list-style-name="L56">
      <style:text-properties style:font-name="Times New Roman" fo:font-size="10pt" style:font-size-asian="10pt" style:font-size-complex="10pt"/>
    </style:style>
    <style:style style:name="P58" style:family="paragraph" style:parent-style-name="Standard" style:list-style-name="L57">
      <style:text-properties style:font-name="Times New Roman" fo:font-size="10pt" style:font-size-asian="10pt" style:font-size-complex="10pt"/>
    </style:style>
    <style:style style:name="P59" style:family="paragraph" style:parent-style-name="Standard" style:list-style-name="L58"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L59">
      <style:text-properties style:font-name="Times New Roman" fo:font-size="10pt" style:font-size-asian="10pt" style:font-size-complex="10pt"/>
    </style:style>
    <style:style style:name="P61" style:family="paragraph" style:parent-style-name="Standard" style:list-style-name="L60"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L61">
      <style:text-properties style:font-name="Times New Roman" fo:font-size="10pt" style:font-size-asian="10pt" style:font-size-complex="10pt"/>
    </style:style>
    <style:style style:name="P63" style:family="paragraph" style:parent-style-name="Standard" style:list-style-name="L62">
      <style:text-properties style:font-name="Times New Roman" fo:font-size="10pt" style:font-size-asian="10pt" style:font-size-complex="10pt"/>
    </style:style>
    <style:style style:name="P64" style:family="paragraph" style:parent-style-name="Standard" style:list-style-name="L63"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L64"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L65"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L66">
      <style:text-properties style:font-name="Times New Roman" fo:font-size="10pt" style:font-size-asian="10pt" style:font-size-complex="10pt"/>
    </style:style>
    <style:style style:name="P68" style:family="paragraph" style:parent-style-name="Standard" style:list-style-name="L67">
      <style:text-properties style:font-name="Times New Roman" fo:font-size="10pt" style:font-size-asian="10pt" style:font-size-complex="10pt"/>
    </style:style>
    <style:style style:name="P69" style:family="paragraph" style:parent-style-name="Standard" style:list-style-name="L68">
      <style:text-properties style:font-name="Times New Roman" fo:font-size="10pt" style:font-size-asian="10pt" style:font-size-complex="10pt"/>
    </style:style>
    <style:style style:name="P70" style:family="paragraph" style:parent-style-name="Standard" style:list-style-name="L69">
      <style:text-properties style:font-name="Times New Roman" fo:font-size="10pt" style:font-size-asian="10pt" style:font-size-complex="10pt"/>
    </style:style>
    <style:style style:name="P71" style:family="paragraph" style:parent-style-name="Standard" style:list-style-name="L70">
      <style:text-properties style:font-name="Times New Roman" fo:font-size="10pt" style:font-size-asian="10pt" style:font-size-complex="10pt"/>
    </style:style>
    <style:style style:name="P72" style:family="paragraph" style:parent-style-name="Standard" style:list-style-name="L71">
      <style:text-properties style:font-name="Times New Roman" fo:font-size="10pt" style:font-size-asian="10pt" style:font-size-complex="10pt"/>
    </style:style>
    <style:style style:name="P73" style:family="paragraph" style:parent-style-name="Standard" style:list-style-name="L72">
      <style:text-properties style:font-name="Times New Roman" fo:font-size="10pt" style:font-size-asian="10pt" style:font-size-complex="10pt"/>
    </style:style>
    <style:style style:name="P74" style:family="paragraph" style:parent-style-name="Standard" style:list-style-name="L73">
      <style:text-properties style:font-name="Times New Roman" fo:font-size="10pt" style:font-size-asian="10pt" style:font-size-complex="10pt"/>
    </style:style>
    <style:style style:name="P75" style:family="paragraph" style:parent-style-name="Standard" style:list-style-name="L74">
      <style:text-properties style:font-name="Times New Roman" fo:font-size="10pt" style:font-size-asian="10pt" style:font-size-complex="10pt"/>
    </style:style>
    <style:style style:name="P76" style:family="paragraph" style:parent-style-name="Standard" style:list-style-name="L75">
      <style:text-properties style:font-name="Times New Roman" fo:font-size="10pt" style:font-size-asian="10pt" style:font-size-complex="10pt"/>
    </style:style>
    <style:style style:name="P77" style:family="paragraph" style:parent-style-name="Standard" style:list-style-name="L76">
      <style:text-properties style:font-name="Times New Roman" fo:font-size="10pt" style:font-size-asian="10pt" style:font-size-complex="10pt"/>
    </style:style>
    <style:style style:name="P78" style:family="paragraph" style:parent-style-name="Standard" style:list-style-name="L77">
      <style:text-properties style:font-name="Times New Roman" fo:font-size="10pt" style:font-size-asian="10pt" style:font-size-complex="10pt"/>
    </style:style>
    <style:style style:name="P79" style:family="paragraph" style:parent-style-name="Standard" style:list-style-name="L78">
      <style:text-properties style:font-name="Times New Roman" fo:font-size="10pt" style:font-size-asian="10pt" style:font-size-complex="10pt"/>
    </style:style>
    <style:style style:name="P80" style:family="paragraph" style:parent-style-name="Standard" style:list-style-name="L79">
      <style:text-properties style:font-name="Times New Roman" fo:font-size="10pt" style:font-size-asian="10pt" style:font-size-complex="10pt"/>
    </style:style>
    <style:style style:name="P81" style:family="paragraph" style:parent-style-name="Standard" style:list-style-name="L80">
      <style:text-properties style:font-name="Times New Roman" fo:font-size="10pt" style:font-size-asian="10pt" style:font-size-complex="10pt"/>
    </style:style>
    <style:style style:name="P82" style:family="paragraph" style:parent-style-name="Standard" style:list-style-name="L81">
      <style:text-properties style:font-name="Times New Roman" fo:font-size="10pt" style:font-size-asian="10pt" style:font-size-complex="10pt"/>
    </style:style>
    <style:style style:name="P83" style:family="paragraph" style:parent-style-name="Standard" style:list-style-name="L82"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L83"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L84"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L85">
      <style:text-properties style:font-name="Times New Roman" fo:font-size="10pt" style:font-size-asian="10pt" style:font-size-complex="10pt"/>
    </style:style>
    <style:style style:name="P87" style:family="paragraph" style:parent-style-name="Standard" style:list-style-name="L86">
      <style:text-properties style:font-name="Times New Roman" fo:font-size="10pt" style:font-size-asian="10pt" style:font-size-complex="10pt"/>
    </style:style>
    <style:style style:name="P88" style:family="paragraph" style:parent-style-name="Standard" style:list-style-name="L87">
      <style:text-properties style:font-name="Times New Roman" fo:font-size="10pt" style:font-size-asian="10pt" style:font-size-complex="10pt"/>
    </style:style>
    <style:style style:name="P89" style:family="paragraph" style:parent-style-name="Standard" style:list-style-name="L88">
      <style:text-properties style:font-name="Times New Roman" fo:font-size="10pt" style:font-size-asian="10pt" style:font-size-complex="10pt"/>
    </style:style>
    <style:style style:name="P90" style:family="paragraph" style:parent-style-name="Standard" style:list-style-name="L89">
      <style:text-properties style:font-name="Times New Roman" fo:font-size="10pt" style:font-size-asian="10pt" style:font-size-complex="10pt"/>
    </style:style>
    <style:style style:name="P91" style:family="paragraph" style:parent-style-name="Standard" style:list-style-name="L90">
      <style:text-properties style:font-name="Times New Roman" fo:font-size="10pt" style:font-size-asian="10pt" style:font-size-complex="10pt"/>
    </style:style>
    <style:style style:name="P92" style:family="paragraph" style:parent-style-name="Standard" style:list-style-name="L91">
      <style:text-properties style:font-name="Times New Roman" fo:font-size="10pt" style:font-size-asian="10pt" style:font-size-complex="10pt"/>
    </style:style>
    <style:style style:name="P93" style:family="paragraph" style:parent-style-name="Standard" style:list-style-name="L92">
      <style:text-properties style:font-name="Times New Roman" fo:font-size="10pt" style:font-size-asian="10pt" style:font-size-complex="10pt"/>
    </style:style>
    <style:style style:name="P94" style:family="paragraph" style:parent-style-name="Standard" style:list-style-name="L93">
      <style:text-properties style:font-name="Times New Roman" fo:font-size="10pt" style:font-size-asian="10pt" style:font-size-complex="10pt"/>
    </style:style>
    <style:style style:name="P95" style:family="paragraph" style:parent-style-name="Standard" style:list-style-name="L94">
      <style:text-properties style:font-name="Times New Roman" fo:font-size="10pt" style:font-size-asian="10pt" style:font-size-complex="10pt"/>
    </style:style>
    <style:style style:name="P96" style:family="paragraph" style:parent-style-name="Standard" style:list-style-name="L95">
      <style:text-properties style:font-name="Times New Roman" fo:font-size="10pt" style:font-size-asian="10pt" style:font-size-complex="10pt"/>
    </style:style>
    <style:style style:name="P97" style:family="paragraph" style:parent-style-name="Standard" style:list-style-name="L96">
      <style:text-properties style:font-name="Times New Roman" fo:font-size="10pt" style:font-size-asian="10pt" style:font-size-complex="10pt"/>
    </style:style>
    <style:style style:name="P98" style:family="paragraph" style:parent-style-name="Standard" style:list-style-name="L97">
      <style:text-properties style:font-name="Times New Roman" fo:font-size="10pt" style:font-size-asian="10pt" style:font-size-complex="10pt"/>
    </style:style>
    <style:style style:name="P99" style:family="paragraph" style:parent-style-name="Standard" style:list-style-name="L98">
      <style:text-properties style:font-name="Times New Roman" fo:font-size="10pt" style:font-size-asian="10pt" style:font-size-complex="10pt"/>
    </style:style>
    <style:style style:name="P100" style:family="paragraph" style:parent-style-name="Standard">
      <style:paragraph-properties fo:break-before="page"/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ногоквартирный дом г. Геленджик, ул. Полевая, д. 6 </text:p>
      <text:p text:style-name="P1">Год ввода в <text:line-break/>эксплуатацию 1990 г.</text:p>
      <text:p text:style-name="P1">Собрано средств <text:line-break/>собственников 32.20 млн. руб.</text:p>
      <text:p text:style-name="P1">Запланировано работ <text:line-break/>(услуг) 28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4972875823360793045" text:style-name="L1">
        <text:list-item>
          <text:p text:style-name="P2">Выполнение работ (услуг) по данному дому идет по плану в текущем году. </text:p>
        </text:list-item>
      </text:list>
      <text:list xml:id="list7385689137277422354" text:style-name="L2">
        <text:list-item>
          <text:p text:style-name="P3">Виды работ </text:p>
        </text:list-item>
        <text:list-item>
          <text:p text:style-name="P3">Паспорт </text:p>
        </text:list-item>
      </text:list>
      <text:section text:style-name="Sect1" text:name="tab1">
        <text:p text:style-name="P1">Весь период Текущий год </text:p>
        <text:p text:style-name="P1">Данные представлены на 27.03.2015 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header-rows>
            <table:table-row>
              <table:table-cell table:style-name="Таблица1.A1" office:value-type="string">
                <text:p text:style-name="P1">Название работы (услуги)</text:p>
              </table:table-cell>
              <table:table-cell table:style-name="Таблица1.A1" office:value-type="string">
                <text:p text:style-name="P1">Годы проведения работы (услуги) по программе</text:p>
              </table:table-cell>
              <table:table-cell table:style-name="Таблица1.A1" office:value-type="string">
                <text:p text:style-name="P1">Объем работ (услуг) по капитальному ремонту</text:p>
              </table:table-cell>
              <table:table-cell table:style-name="Таблица1.A1" office:value-type="string">
                <text:p text:style-name="P1">Ед. изм.</text:p>
              </table:table-cell>
              <table:table-cell table:style-name="Таблица1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1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.A1" office:value-type="string">
              <text:p text:style-name="P1">201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.A1" office:value-type="string">
              <text:p text:style-name="P1">201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.A1" office:value-type="string">
              <text:p text:style-name="P1">201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.A1" office:value-type="string">
              <text:p text:style-name="P1">201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крыши</text:p>
            </table:table-cell>
            <table:table-cell table:style-name="Таблица1.A1" office:value-type="string">
              <text:p text:style-name="P1">201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кв.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фасада</text:p>
            </table:table-cell>
            <table:table-cell table:style-name="Таблица1.A1" office:value-type="string">
              <text:p text:style-name="P1">201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кв.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.A1" office:value-type="string">
              <text:p text:style-name="P1">201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1.A1" office:value-type="string">
              <text:p text:style-name="P1">2019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1.A1" office:value-type="string">
              <text:p text:style-name="P1">2022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1.A1" office:value-type="string">
              <text:p text:style-name="P1">2024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.A1" office:value-type="string">
              <text:p text:style-name="P1">2027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.A1" office:value-type="string">
              <text:p text:style-name="P1">202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крыши</text:p>
            </table:table-cell>
            <table:table-cell table:style-name="Таблица1.A1" office:value-type="string">
              <text:p text:style-name="P1">202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кв.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коллективных <text:soft-page-break/>(общедомовых) приборов учета потребления горячей воды</text:p>
            </table:table-cell>
            <table:table-cell table:style-name="Таблица1.A1" office:value-type="string">
              <text:p text:style-name="P1">2032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.A1" office:value-type="string">
              <text:p text:style-name="P1">2033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.A1" office:value-type="string">
              <text:p text:style-name="P1">2033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фасада</text:p>
            </table:table-cell>
            <table:table-cell table:style-name="Таблица1.A1" office:value-type="string">
              <text:p text:style-name="P1">2033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кв.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1.A1" office:value-type="string">
              <text:p text:style-name="P1">2034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.A1" office:value-type="string">
              <text:p text:style-name="P1">2037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.A1" office:value-type="string">
              <text:p text:style-name="P1">203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крыши</text:p>
            </table:table-cell>
            <table:table-cell table:style-name="Таблица1.A1" office:value-type="string">
              <text:p text:style-name="P1">203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кв.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.A1" office:value-type="string">
              <text:p text:style-name="P1">203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.A1" office:value-type="string">
              <text:p text:style-name="P1">2038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1.A1" office:value-type="string">
              <text:p text:style-name="P1">2042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.A1" office:value-type="string">
              <text:p text:style-name="P1">2043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1.A1" office:value-type="string">
              <text:p text:style-name="P1">2043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.A1" office:value-type="string">
              <text:p text:style-name="P1">2043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  <table:table-row>
            <table:table-cell table:style-name="Таблица1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1.A1" office:value-type="string">
              <text:p text:style-name="P1">2043</text:p>
            </table:table-cell>
            <table:table-cell table:style-name="Таблица1.A1" office:value-type="string">
              <text:p text:style-name="P1">Нет данных</text:p>
            </table:table-cell>
            <table:table-cell table:style-name="Таблица1.A1" office:value-type="string">
              <text:p text:style-name="P1">ед.</text:p>
            </table:table-cell>
            <table:table-cell table:style-name="Таблица1.A1" office:value-type="string">
              <text:p text:style-name="P1">Не установлен </text:p>
            </table:table-cell>
            <table:table-cell table:style-name="Таблица1.A1" office:value-type="string">
              <text:p text:style-name="P1"><text:s/></text:p>
            </table:table-cell>
          </table:table-row>
        </table:table>
      </text:section>
      <text:p text:style-name="P1"/>
      <text:p text:style-name="P100">Многоквартирный дом г. Геленджик, пер. Восточный, д. 38 </text:p>
      <text:section text:style-name="Sect1" text:name="Раздел1">
        <text:p text:style-name="P1"><text:bookmark text:name="map"/></text:p>
      </text:section>
      <text:p text:style-name="P1">© ЯндексУсловия</text:p>
      <text:section text:style-name="Sect1" text:name="Раздел2">
        <text:p text:style-name="P1"><text:bookmark text:name="map1"/></text:p>
      </text:section>
      <text:p text:style-name="P1">Год ввода в <text:line-break/>эксплуатацию 1980 г.</text:p>
      <text:p text:style-name="P1">Собрано средств <text:line-break/>собственников 7.69 млн. руб.</text:p>
      <text:p text:style-name="P1">Запланировано работ <text:line-break/>(услуг) 24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3817185080157742021" text:style-name="L3">
        <text:list-item>
          <text:p text:style-name="P4">Выполнение работ (услуг) по данному дому идет по плану в текущем году. </text:p>
        </text:list-item>
      </text:list>
      <text:list xml:id="list4307575970526192388" text:style-name="L4">
        <text:list-item>
          <text:p text:style-name="P5">Виды работ </text:p>
        </text:list-item>
        <text:list-item>
          <text:p text:style-name="P5">Паспорт </text:p>
        </text:list-item>
      </text:list>
      <text:section text:style-name="Sect1" text:name="Раздел3">
        <text:p text:style-name="P1"><text:bookmark text:name="tab1"/>Весь период Текущий год </text:p>
        <text:p text:style-name="P1">Данные представлены на 27.03.2015 </text:p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header-rows>
            <table:table-row>
              <table:table-cell table:style-name="Таблица2.A1" office:value-type="string">
                <text:p text:style-name="P1">Название работы (услуги)</text:p>
              </table:table-cell>
              <table:table-cell table:style-name="Таблица2.A1" office:value-type="string">
                <text:p text:style-name="P1">Годы проведения работы (услуги) по программе</text:p>
              </table:table-cell>
              <table:table-cell table:style-name="Таблица2.A1" office:value-type="string">
                <text:p text:style-name="P1">Объем работ (услуг) по капитальному ремонту</text:p>
              </table:table-cell>
              <table:table-cell table:style-name="Таблица2.A1" office:value-type="string">
                <text:p text:style-name="P1">Ед. изм.</text:p>
              </table:table-cell>
              <table:table-cell table:style-name="Таблица2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2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.A1" office:value-type="string">
              <text:p text:style-name="P1">2018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2.A1" office:value-type="string">
              <text:p text:style-name="P1">2018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.A1" office:value-type="string">
              <text:p text:style-name="P1">2018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ед.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.A1" office:value-type="string">
              <text:p text:style-name="P1">2018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.A1" office:value-type="string">
              <text:p text:style-name="P1">2018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ед.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Ремонт фасада</text:p>
            </table:table-cell>
            <table:table-cell table:style-name="Таблица2.A1" office:value-type="string">
              <text:p text:style-name="P1">2018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кв.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.A1" office:value-type="string">
              <text:p text:style-name="P1">2018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Ремонт крыши</text:p>
            </table:table-cell>
            <table:table-cell table:style-name="Таблица2.A1" office:value-type="string">
              <text:p text:style-name="P1">2021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кв.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2.A1" office:value-type="string">
              <text:p text:style-name="P1">2024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.A1" office:value-type="string">
              <text:p text:style-name="P1">2025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ед.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.A1" office:value-type="string">
              <text:p text:style-name="P1">2027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ед.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Ремонт крыши</text:p>
            </table:table-cell>
            <table:table-cell table:style-name="Таблица2.A1" office:value-type="string">
              <text:p text:style-name="P1">2031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кв.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Установка узлов управления и регулирования потребления <text:soft-page-break/>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.A1" office:value-type="string">
              <text:p text:style-name="P1">2033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ед.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.A1" office:value-type="string">
              <text:p text:style-name="P1">2033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ед.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.A1" office:value-type="string">
              <text:p text:style-name="P1">2035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ед.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.A1" office:value-type="string">
              <text:p text:style-name="P1">2037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ед.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.A1" office:value-type="string">
              <text:p text:style-name="P1">2038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.A1" office:value-type="string">
              <text:p text:style-name="P1">2038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.A1" office:value-type="string">
              <text:p text:style-name="P1">2038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Ремонт крыши</text:p>
            </table:table-cell>
            <table:table-cell table:style-name="Таблица2.A1" office:value-type="string">
              <text:p text:style-name="P1">2041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кв.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.A1" office:value-type="string">
              <text:p text:style-name="P1">2043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ед.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.A1" office:value-type="string">
              <text:p text:style-name="P1">2043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ед.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Ремонт фундамента многоквартирного дома</text:p>
            </table:table-cell>
            <table:table-cell table:style-name="Таблица2.A1" office:value-type="string">
              <text:p text:style-name="P1">2043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кв.м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  <table:table-row>
            <table:table-cell table:style-name="Таблица2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2.A1" office:value-type="string">
              <text:p text:style-name="P1">2043</text:p>
            </table:table-cell>
            <table:table-cell table:style-name="Таблица2.A1" office:value-type="string">
              <text:p text:style-name="P1">Нет данных</text:p>
            </table:table-cell>
            <table:table-cell table:style-name="Таблица2.A1" office:value-type="string">
              <text:p text:style-name="P1">ед.</text:p>
            </table:table-cell>
            <table:table-cell table:style-name="Таблица2.A1" office:value-type="string">
              <text:p text:style-name="P1">Не установлен </text:p>
            </table:table-cell>
            <table:table-cell table:style-name="Таблица2.A1" office:value-type="string">
              <text:p text:style-name="P1"><text:s/></text:p>
            </table:table-cell>
          </table:table-row>
        </table:table>
      </text:section>
      <text:p text:style-name="P1"/>
      <text:p text:style-name="P1"/>
      <text:p text:style-name="P1"/>
      <text:p text:style-name="P1">Многоквартирный дом г. Геленджик, пер. Сосновый, д. 3 </text:p>
      <text:section text:style-name="Sect1" text:name="Раздел4">
        <text:p text:style-name="P1"><text:bookmark text:name="map2"/></text:p>
      </text:section>
      <text:p text:style-name="Standard"><text:span text:style-name="T2"><text:s/></text:span></text:p>
      <text:p text:style-name="P1">Год ввода в <text:line-break/>эксплуатацию 1993 г.</text:p>
      <text:p text:style-name="P1">Собрано средств <text:line-break/>собственников 28.46 млн. руб.</text:p>
      <text:p text:style-name="P1">Запланировано работ <text:line-break/>(услуг) 29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1790987657015334484" text:style-name="L5">
        <text:list-item>
          <text:p text:style-name="P6">Выполнение работ (услуг) по данному дому идет по плану в текущем году. </text:p>
        </text:list-item>
      </text:list>
      <text:list xml:id="list5617708089565470355" text:style-name="L6">
        <text:list-item>
          <text:p text:style-name="P7">Виды работ </text:p>
        </text:list-item>
        <text:list-item>
          <text:p text:style-name="P7">Паспорт </text:p>
        </text:list-item>
      </text:list>
      <text:section text:style-name="Sect1" text:name="Раздел5">
        <text:p text:style-name="P1"><text:bookmark text:name="tab11"/><text:soft-page-break/>Весь период Текущий год </text:p>
        <text:p text:style-name="P1">Данные представлены на 27.03.2015 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header-rows>
            <table:table-row>
              <table:table-cell table:style-name="Таблица3.A1" office:value-type="string">
                <text:p text:style-name="P1">Название работы (услуги)</text:p>
              </table:table-cell>
              <table:table-cell table:style-name="Таблица3.A1" office:value-type="string">
                <text:p text:style-name="P1">Годы проведения работы (услуги) по программе</text:p>
              </table:table-cell>
              <table:table-cell table:style-name="Таблица3.A1" office:value-type="string">
                <text:p text:style-name="P1">Объем работ (услуг) по капитальному ремонту</text:p>
              </table:table-cell>
              <table:table-cell table:style-name="Таблица3.A1" office:value-type="string">
                <text:p text:style-name="P1">Ед. изм.</text:p>
              </table:table-cell>
              <table:table-cell table:style-name="Таблица3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3.A1" office:value-type="string">
              <text:p text:style-name="P1">Ремонт крыши</text:p>
            </table:table-cell>
            <table:table-cell table:style-name="Таблица3.A1" office:value-type="string">
              <text:p text:style-name="P1">2018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кв.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.A1" office:value-type="string">
              <text:p text:style-name="P1">2018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.A1" office:value-type="string">
              <text:p text:style-name="P1">2018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.A1" office:value-type="string">
              <text:p text:style-name="P1">2018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.A1" office:value-type="string">
              <text:p text:style-name="P1">2018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.A1" office:value-type="string">
              <text:p text:style-name="P1">2018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.A1" office:value-type="string">
              <text:p text:style-name="P1">2018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3.A1" office:value-type="string">
              <text:p text:style-name="P1">2022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.A1" office:value-type="string">
              <text:p text:style-name="P1">2027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фасада</text:p>
            </table:table-cell>
            <table:table-cell table:style-name="Таблица3.A1" office:value-type="string">
              <text:p text:style-name="P1">2027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кв.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.A1" office:value-type="string">
              <text:p text:style-name="P1">2027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.A1" office:value-type="string">
              <text:p text:style-name="P1">2027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крыши</text:p>
            </table:table-cell>
            <table:table-cell table:style-name="Таблица3.A1" office:value-type="string">
              <text:p text:style-name="P1">2028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кв.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.A1" office:value-type="string">
              <text:p text:style-name="P1">2032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.A1" office:value-type="string">
              <text:p text:style-name="P1">2033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.A1" office:value-type="string">
              <text:p text:style-name="P1">2033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.A1" office:value-type="string">
              <text:p text:style-name="P1">2033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коллективных <text:soft-page-break/>(общедомовых) приборов учета потребления горячей воды</text:p>
            </table:table-cell>
            <table:table-cell table:style-name="Таблица3.A1" office:value-type="string">
              <text:p text:style-name="P1">2037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3.A1" office:value-type="string">
              <text:p text:style-name="P1">2037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.A1" office:value-type="string">
              <text:p text:style-name="P1">2037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.A1" office:value-type="string">
              <text:p text:style-name="P1">2038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.A1" office:value-type="string">
              <text:p text:style-name="P1">2038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.A1" office:value-type="string">
              <text:p text:style-name="P1">2038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крыши</text:p>
            </table:table-cell>
            <table:table-cell table:style-name="Таблица3.A1" office:value-type="string">
              <text:p text:style-name="P1">2038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кв.м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.A1" office:value-type="string">
              <text:p text:style-name="P1">2043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3.A1" office:value-type="string">
              <text:p text:style-name="P1">2043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.A1" office:value-type="string">
              <text:p text:style-name="P1">2043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.A1" office:value-type="string">
              <text:p text:style-name="P1">2043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  <table:table-row>
            <table:table-cell table:style-name="Таблица3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3.A1" office:value-type="string">
              <text:p text:style-name="P1">2043</text:p>
            </table:table-cell>
            <table:table-cell table:style-name="Таблица3.A1" office:value-type="string">
              <text:p text:style-name="P1">Нет данных</text:p>
            </table:table-cell>
            <table:table-cell table:style-name="Таблица3.A1" office:value-type="string">
              <text:p text:style-name="P1">ед.</text:p>
            </table:table-cell>
            <table:table-cell table:style-name="Таблица3.A1" office:value-type="string">
              <text:p text:style-name="P1">Не установлен </text:p>
            </table:table-cell>
            <table:table-cell table:style-name="Таблица3.A1" office:value-type="string">
              <text:p text:style-name="P1"><text:s/></text:p>
            </table:table-cell>
          </table:table-row>
        </table:table>
      </text:section>
      <text:p text:style-name="P1"/>
      <text:p text:style-name="P1"/>
      <text:p text:style-name="P1"/>
      <text:p text:style-name="P1">Многоквартирный дом г. Геленджик, пер. Сосновый, д. 3/1 </text:p>
      <text:section text:style-name="Sect1" text:name="Раздел6">
        <text:p text:style-name="P1"><text:bookmark text:name="map3"/></text:p>
      </text:section>
      <text:p text:style-name="P1">© ЯндексУсловия</text:p>
      <text:section text:style-name="Sect1" text:name="Раздел7">
        <text:p text:style-name="P1"><text:bookmark text:name="map4"/></text:p>
      </text:section>
      <text:p text:style-name="P1">Год ввода в <text:line-break/>эксплуатацию Нет данных</text:p>
      <text:p text:style-name="P1">Собрано средств <text:line-break/>собственников 12.09 млн. руб.</text:p>
      <text:p text:style-name="P1">Запланировано работ <text:line-break/>(услуг) 26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5880062959892170735" text:style-name="L7">
        <text:list-item>
          <text:p text:style-name="P8">Выполнение работ (услуг) по данному дому идет по плану в текущем году. </text:p>
        </text:list-item>
      </text:list>
      <text:list xml:id="list1638318940810411760" text:style-name="L8">
        <text:list-item>
          <text:p text:style-name="P9">Виды работ </text:p>
        </text:list-item>
        <text:list-item>
          <text:p text:style-name="P9">Паспорт </text:p>
        </text:list-item>
      </text:list>
      <text:section text:style-name="Sect1" text:name="Раздел8">
        <text:p text:style-name="P1"><text:bookmark text:name="tab12"/>Весь период Текущий год </text:p>
        <text:p text:style-name="P1">Данные представлены на 27.03.2015 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header-rows>
            <table:table-row>
              <table:table-cell table:style-name="Таблица4.A1" office:value-type="string">
                <text:p text:style-name="P1">Название работы (услуги)</text:p>
              </table:table-cell>
              <table:table-cell table:style-name="Таблица4.A1" office:value-type="string">
                <text:p text:style-name="P1">Годы проведения работы (услуги) по программе</text:p>
              </table:table-cell>
              <table:table-cell table:style-name="Таблица4.A1" office:value-type="string">
                <text:p text:style-name="P1">Объем работ (услуг) по капитальному ремонту</text:p>
              </table:table-cell>
              <table:table-cell table:style-name="Таблица4.A1" office:value-type="string">
                <text:p text:style-name="P1">Ед. изм.</text:p>
              </table:table-cell>
              <table:table-cell table:style-name="Таблица4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4.A1" office:value-type="string">
              <text:p text:style-name="P1">Ремонт крыши</text:p>
            </table:table-cell>
            <table:table-cell table:style-name="Таблица4.A1" office:value-type="string">
              <text:p text:style-name="P1">2018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кв.м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.A1" office:value-type="string">
              <text:p text:style-name="P1">2018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.A1" office:value-type="string">
              <text:p text:style-name="P1">2018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.A1" office:value-type="string">
              <text:p text:style-name="P1">2019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м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.A1" office:value-type="string">
              <text:p text:style-name="P1">2019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м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.A1" office:value-type="string">
              <text:p text:style-name="P1">2019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м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4.A1" office:value-type="string">
              <text:p text:style-name="P1">2025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.A1" office:value-type="string">
              <text:p text:style-name="P1">2027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.A1" office:value-type="string">
              <text:p text:style-name="P1">2027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.A1" office:value-type="string">
              <text:p text:style-name="P1">2028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Ремонт крыши</text:p>
            </table:table-cell>
            <table:table-cell table:style-name="Таблица4.A1" office:value-type="string">
              <text:p text:style-name="P1">2028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кв.м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4.A1" office:value-type="string">
              <text:p text:style-name="P1">2029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м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Ремонт фасада</text:p>
            </table:table-cell>
            <table:table-cell table:style-name="Таблица4.A1" office:value-type="string">
              <text:p text:style-name="P1">2029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кв.м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.A1" office:value-type="string">
              <text:p text:style-name="P1">2033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.A1" office:value-type="string">
              <text:p text:style-name="P1">2033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.A1" office:value-type="string">
              <text:p text:style-name="P1">2037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.A1" office:value-type="string">
              <text:p text:style-name="P1">2037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Ремонт крыши</text:p>
            </table:table-cell>
            <table:table-cell table:style-name="Таблица4.A1" office:value-type="string">
              <text:p text:style-name="P1">2038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кв.м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Ремонт внутридомовых инженерных систем <text:soft-page-break/>теплоснабжения</text:p>
            </table:table-cell>
            <table:table-cell table:style-name="Таблица4.A1" office:value-type="string">
              <text:p text:style-name="P1">2039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м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.A1" office:value-type="string">
              <text:p text:style-name="P1">2039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м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4.A1" office:value-type="string">
              <text:p text:style-name="P1">2039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м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.A1" office:value-type="string">
              <text:p text:style-name="P1">2039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м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.A1" office:value-type="string">
              <text:p text:style-name="P1">2043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.A1" office:value-type="string">
              <text:p text:style-name="P1">2043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4.A1" office:value-type="string">
              <text:p text:style-name="P1">2043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  <table:table-row>
            <table:table-cell table:style-name="Таблица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.A1" office:value-type="string">
              <text:p text:style-name="P1">2043</text:p>
            </table:table-cell>
            <table:table-cell table:style-name="Таблица4.A1" office:value-type="string">
              <text:p text:style-name="P1">Нет данных</text:p>
            </table:table-cell>
            <table:table-cell table:style-name="Таблица4.A1" office:value-type="string">
              <text:p text:style-name="P1">ед.</text:p>
            </table:table-cell>
            <table:table-cell table:style-name="Таблица4.A1" office:value-type="string">
              <text:p text:style-name="P1">Не установлен </text:p>
            </table:table-cell>
            <table:table-cell table:style-name="Таблица4.A1" office:value-type="string">
              <text:p text:style-name="P1"><text:s/></text:p>
            </table:table-cell>
          </table:table-row>
        </table:table>
      </text:section>
      <text:p text:style-name="P1"><text:soft-page-break/></text:p>
      <text:p text:style-name="P1"/>
      <text:p text:style-name="P1">Многоквартирный дом г. Геленджик, ул. Вильямса, д. 8 </text:p>
      <text:section text:style-name="Sect1" text:name="Раздел9">
        <text:p text:style-name="P1"><text:bookmark text:name="map5"/></text:p>
      </text:section>
      <text:p text:style-name="Standard"><text:span text:style-name="T2"><text:s/></text:span></text:p>
      <text:p text:style-name="P1">Год ввода в <text:line-break/>эксплуатацию 1988 г.</text:p>
      <text:p text:style-name="P1">Собрано средств <text:line-break/>собственников 17.29 млн. руб.</text:p>
      <text:p text:style-name="P1">Запланировано работ <text:line-break/>(услуг) 24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5464416123016883297" text:style-name="L9">
        <text:list-item>
          <text:p text:style-name="P10">Выполнение работ (услуг) по данному дому идет по плану в текущем году. </text:p>
        </text:list-item>
      </text:list>
      <text:list xml:id="list680534304049912193" text:style-name="L10">
        <text:list-item>
          <text:p text:style-name="P11">Виды работ </text:p>
        </text:list-item>
        <text:list-item>
          <text:p text:style-name="P11">Паспорт </text:p>
        </text:list-item>
      </text:list>
      <text:section text:style-name="Sect1" text:name="Раздел10">
        <text:p text:style-name="P1"><text:bookmark text:name="tab13"/>Весь период Текущий год </text:p>
        <text:p text:style-name="P1">Данные представлены на 27.03.2015 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header-rows>
            <table:table-row>
              <table:table-cell table:style-name="Таблица5.A1" office:value-type="string">
                <text:p text:style-name="P1">Название работы (услуги)</text:p>
              </table:table-cell>
              <table:table-cell table:style-name="Таблица5.A1" office:value-type="string">
                <text:p text:style-name="P1">Годы проведения работы (услуги) по программе</text:p>
              </table:table-cell>
              <table:table-cell table:style-name="Таблица5.A1" office:value-type="string">
                <text:p text:style-name="P1">Объем работ (услуг) по капитальному ремонту</text:p>
              </table:table-cell>
              <table:table-cell table:style-name="Таблица5.A1" office:value-type="string">
                <text:p text:style-name="P1">Ед. изм.</text:p>
              </table:table-cell>
              <table:table-cell table:style-name="Таблица5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5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5.A1" office:value-type="string">
              <text:p text:style-name="P1">201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ед.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5.A1" office:value-type="string">
              <text:p text:style-name="P1">201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ед.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5.A1" office:value-type="string">
              <text:p text:style-name="P1">201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м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5.A1" office:value-type="string">
              <text:p text:style-name="P1">201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м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5.A1" office:value-type="string">
              <text:p text:style-name="P1">201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ед.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5.A1" office:value-type="string">
              <text:p text:style-name="P1">201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ед.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Ремонт крыши</text:p>
            </table:table-cell>
            <table:table-cell table:style-name="Таблица5.A1" office:value-type="string">
              <text:p text:style-name="P1">201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кв.м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5.A1" office:value-type="string">
              <text:p text:style-name="P1">201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м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5.A1" office:value-type="string">
              <text:p text:style-name="P1">2022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м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Ремонт фасада</text:p>
            </table:table-cell>
            <table:table-cell table:style-name="Таблица5.A1" office:value-type="string">
              <text:p text:style-name="P1">2022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кв.м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5.A1" office:value-type="string">
              <text:p text:style-name="P1">202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ед.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Ремонт крыши</text:p>
            </table:table-cell>
            <table:table-cell table:style-name="Таблица5.A1" office:value-type="string">
              <text:p text:style-name="P1">202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кв.м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5.A1" office:value-type="string">
              <text:p text:style-name="P1">2029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ед.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5.A1" office:value-type="string">
              <text:p text:style-name="P1">2032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м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5.A1" office:value-type="string">
              <text:p text:style-name="P1">2033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ед.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5.A1" office:value-type="string">
              <text:p text:style-name="P1">2033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ед.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5.A1" office:value-type="string">
              <text:p text:style-name="P1">2033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ед.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5.A1" office:value-type="string">
              <text:p text:style-name="P1">203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м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Ремонт крыши</text:p>
            </table:table-cell>
            <table:table-cell table:style-name="Таблица5.A1" office:value-type="string">
              <text:p text:style-name="P1">203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кв.м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5.A1" office:value-type="string">
              <text:p text:style-name="P1">203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м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5.A1" office:value-type="string">
              <text:p text:style-name="P1">203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ед.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5.A1" office:value-type="string">
              <text:p text:style-name="P1">2038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м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5.A1" office:value-type="string">
              <text:p text:style-name="P1">2039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ед.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<text:s/></text:p>
            </table:table-cell>
          </table:table-row>
          <table:table-row>
            <table:table-cell table:style-name="Таблица5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5.A1" office:value-type="string">
              <text:p text:style-name="P1">2043</text:p>
            </table:table-cell>
            <table:table-cell table:style-name="Таблица5.A1" office:value-type="string">
              <text:p text:style-name="P1">Нет данных</text:p>
            </table:table-cell>
            <table:table-cell table:style-name="Таблица5.A1" office:value-type="string">
              <text:p text:style-name="P1">ед.</text:p>
            </table:table-cell>
            <table:table-cell table:style-name="Таблица5.A1" office:value-type="string">
              <text:p text:style-name="P1">Не установлен </text:p>
            </table:table-cell>
            <table:table-cell table:style-name="Таблица5.A1" office:value-type="string">
              <text:p text:style-name="P1">Отчет по работ</text:p>
            </table:table-cell>
          </table:table-row>
        </table:table>
      </text:section>
      <text:p text:style-name="P1"/>
      <text:p text:style-name="P1">Многоквартирный дом г. Геленджик, ул. Вильямса, д. 17 </text:p>
      <text:section text:style-name="Sect1" text:name="Раздел11">
        <text:p text:style-name="P1"><text:bookmark text:name="map6"/></text:p>
      </text:section>
      <text:p text:style-name="Standard"><text:span text:style-name="T2"><text:s/></text:span></text:p>
      <text:p text:style-name="P1">Год ввода в <text:line-break/>эксплуатацию 1974 г.</text:p>
      <text:p text:style-name="P1">Собрано средств <text:line-break/>собственников 5.57 млн. руб.</text:p>
      <text:p text:style-name="P1">Запланировано работ <text:line-break/>(услуг) 14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7423750376747332082" text:style-name="L11">
        <text:list-item>
          <text:p text:style-name="P12">Выполнение работ (услуг) по данному дому идет по плану в текущем году. </text:p>
        </text:list-item>
      </text:list>
      <text:list xml:id="list8400295643361791669" text:style-name="L12">
        <text:list-item>
          <text:p text:style-name="P13">Виды работ </text:p>
        </text:list-item>
        <text:list-item>
          <text:p text:style-name="P13">Паспорт </text:p>
        </text:list-item>
      </text:list>
      <text:section text:style-name="Sect1" text:name="Раздел12">
        <text:p text:style-name="P1"><text:bookmark text:name="tab14"/><text:soft-page-break/>Весь период Текущий год </text:p>
        <text:p text:style-name="P1">Данные представлены на 27.03.2015 </text:p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E"/>
          <table:table-column table:style-name="Таблица6.F"/>
          <table:table-header-rows>
            <table:table-row>
              <table:table-cell table:style-name="Таблица6.A1" office:value-type="string">
                <text:p text:style-name="P1">Название работы (услуги)</text:p>
              </table:table-cell>
              <table:table-cell table:style-name="Таблица6.A1" office:value-type="string">
                <text:p text:style-name="P1">Годы проведения работы (услуги) по программе</text:p>
              </table:table-cell>
              <table:table-cell table:style-name="Таблица6.A1" office:value-type="string">
                <text:p text:style-name="P1">Объем работ (услуг) по капитальному ремонту</text:p>
              </table:table-cell>
              <table:table-cell table:style-name="Таблица6.A1" office:value-type="string">
                <text:p text:style-name="P1">Ед. изм.</text:p>
              </table:table-cell>
              <table:table-cell table:style-name="Таблица6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6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6.A1" office:value-type="string">
              <text:p text:style-name="P1">2018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м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6.A1" office:value-type="string">
              <text:p text:style-name="P1">2018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м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6.A1" office:value-type="string">
              <text:p text:style-name="P1">2018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м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6.A1" office:value-type="string">
              <text:p text:style-name="P1">2018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м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6.A1" office:value-type="string">
              <text:p text:style-name="P1">2018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м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6.A1" office:value-type="string">
              <text:p text:style-name="P1">2027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ед.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6.A1" office:value-type="string">
              <text:p text:style-name="P1">2037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ед.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Ремонт фундамента многоквартирного дома</text:p>
            </table:table-cell>
            <table:table-cell table:style-name="Таблица6.A1" office:value-type="string">
              <text:p text:style-name="P1">2038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кв.м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6.A1" office:value-type="string">
              <text:p text:style-name="P1">2038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м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6.A1" office:value-type="string">
              <text:p text:style-name="P1">2038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м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6.A1" office:value-type="string">
              <text:p text:style-name="P1">2038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м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6.A1" office:value-type="string">
              <text:p text:style-name="P1">2043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ед.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Ремонт фасада</text:p>
            </table:table-cell>
            <table:table-cell table:style-name="Таблица6.A1" office:value-type="string">
              <text:p text:style-name="P1">2043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кв.м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  <table:table-row>
            <table:table-cell table:style-name="Таблица6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6.A1" office:value-type="string">
              <text:p text:style-name="P1">2043</text:p>
            </table:table-cell>
            <table:table-cell table:style-name="Таблица6.A1" office:value-type="string">
              <text:p text:style-name="P1">Нет данных</text:p>
            </table:table-cell>
            <table:table-cell table:style-name="Таблица6.A1" office:value-type="string">
              <text:p text:style-name="P1">ед.</text:p>
            </table:table-cell>
            <table:table-cell table:style-name="Таблица6.A1" office:value-type="string">
              <text:p text:style-name="P1">Не установлен </text:p>
            </table:table-cell>
            <table:table-cell table:style-name="Таблица6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Вишневая, д. 4 </text:p>
      <text:section text:style-name="Sect1" text:name="Раздел13">
        <text:p text:style-name="P1"><text:bookmark text:name="map7"/></text:p>
      </text:section>
      <text:p text:style-name="P1">© ЯндексУсловия</text:p>
      <text:section text:style-name="Sect1" text:name="Раздел14">
        <text:p text:style-name="P1"><text:bookmark text:name="map8"/></text:p>
      </text:section>
      <text:p text:style-name="P1">Год ввода в <text:line-break/>эксплуатацию 1972 г.</text:p>
      <text:p text:style-name="P1">Собрано средств <text:line-break/>собственников 2.31 млн. руб.</text:p>
      <text:p text:style-name="P1">Запланировано работ <text:line-break/>(услуг) 15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1207353571730387672" text:style-name="L13">
        <text:list-item>
          <text:p text:style-name="P14">Выполнение работ (услуг) по данному дому идет по плану в текущем году. </text:p>
        </text:list-item>
      </text:list>
      <text:list xml:id="list6031782875521794737" text:style-name="L14">
        <text:list-item>
          <text:p text:style-name="P15"><text:soft-page-break/>Виды работ </text:p>
        </text:list-item>
        <text:list-item>
          <text:p text:style-name="P15">Паспорт </text:p>
        </text:list-item>
      </text:list>
      <text:section text:style-name="Sect1" text:name="Раздел15">
        <text:p text:style-name="P1"><text:bookmark text:name="tab15"/>Весь период Текущий год </text:p>
        <text:p text:style-name="P1">Данные представлены на 27.03.2015 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able:table-column table:style-name="Таблица7.F"/>
          <table:table-header-rows>
            <table:table-row>
              <table:table-cell table:style-name="Таблица7.A1" office:value-type="string">
                <text:p text:style-name="P1">Название работы (услуги)</text:p>
              </table:table-cell>
              <table:table-cell table:style-name="Таблица7.A1" office:value-type="string">
                <text:p text:style-name="P1">Годы проведения работы (услуги) по программе</text:p>
              </table:table-cell>
              <table:table-cell table:style-name="Таблица7.A1" office:value-type="string">
                <text:p text:style-name="P1">Объем работ (услуг) по капитальному ремонту</text:p>
              </table:table-cell>
              <table:table-cell table:style-name="Таблица7.A1" office:value-type="string">
                <text:p text:style-name="P1">Ед. изм.</text:p>
              </table:table-cell>
              <table:table-cell table:style-name="Таблица7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7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7.A1" office:value-type="string">
              <text:p text:style-name="P1">2018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м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7.A1" office:value-type="string">
              <text:p text:style-name="P1">2018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м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7.A1" office:value-type="string">
              <text:p text:style-name="P1">2018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м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7.A1" office:value-type="string">
              <text:p text:style-name="P1">2018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м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Ремонт крыши</text:p>
            </table:table-cell>
            <table:table-cell table:style-name="Таблица7.A1" office:value-type="string">
              <text:p text:style-name="P1">2019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кв.м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Ремонт фундамента многоквартирного дома</text:p>
            </table:table-cell>
            <table:table-cell table:style-name="Таблица7.A1" office:value-type="string">
              <text:p text:style-name="P1">2026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кв.м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7.A1" office:value-type="string">
              <text:p text:style-name="P1">2027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ед.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Ремонт крыши</text:p>
            </table:table-cell>
            <table:table-cell table:style-name="Таблица7.A1" office:value-type="string">
              <text:p text:style-name="P1">2029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кв.м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7.A1" office:value-type="string">
              <text:p text:style-name="P1">2037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ед.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7.A1" office:value-type="string">
              <text:p text:style-name="P1">2038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м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7.A1" office:value-type="string">
              <text:p text:style-name="P1">2038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м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Ремонт фасада</text:p>
            </table:table-cell>
            <table:table-cell table:style-name="Таблица7.A1" office:value-type="string">
              <text:p text:style-name="P1">2039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кв.м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Ремонт крыши</text:p>
            </table:table-cell>
            <table:table-cell table:style-name="Таблица7.A1" office:value-type="string">
              <text:p text:style-name="P1">2039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кв.м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7.A1" office:value-type="string">
              <text:p text:style-name="P1">2043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ед.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  <table:table-row>
            <table:table-cell table:style-name="Таблица7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7.A1" office:value-type="string">
              <text:p text:style-name="P1">2043</text:p>
            </table:table-cell>
            <table:table-cell table:style-name="Таблица7.A1" office:value-type="string">
              <text:p text:style-name="P1">Нет данных</text:p>
            </table:table-cell>
            <table:table-cell table:style-name="Таблица7.A1" office:value-type="string">
              <text:p text:style-name="P1">ед.</text:p>
            </table:table-cell>
            <table:table-cell table:style-name="Таблица7.A1" office:value-type="string">
              <text:p text:style-name="P1">Не установлен </text:p>
            </table:table-cell>
            <table:table-cell table:style-name="Таблица7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Гоголя, д. 11 </text:p>
      <text:section text:style-name="Sect1" text:name="Раздел16">
        <text:p text:style-name="P1"><text:bookmark text:name="map9"/></text:p>
      </text:section>
      <text:p text:style-name="P1">© ЯндексУсловия</text:p>
      <text:section text:style-name="Sect1" text:name="Раздел17">
        <text:p text:style-name="P1"><text:bookmark text:name="map10"/></text:p>
      </text:section>
      <text:p text:style-name="P1">Год ввода в <text:line-break/>эксплуатацию 1992 г.</text:p>
      <text:p text:style-name="P1">Собрано средств <text:line-break/>собственников 6.17 млн. руб.</text:p>
      <text:p text:style-name="P1">Запланировано работ <text:line-break/>(услуг) 18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7165948657211253464" text:style-name="L15">
        <text:list-item>
          <text:p text:style-name="P16">Выполнение работ (услуг) по данному дому идет по плану в текущем году. </text:p>
        </text:list-item>
      </text:list>
      <text:list xml:id="list2377948520595800191" text:style-name="L16">
        <text:list-item>
          <text:p text:style-name="P17">Виды работ </text:p>
        </text:list-item>
        <text:list-item>
          <text:p text:style-name="P17"><text:soft-page-break/>Паспорт </text:p>
        </text:list-item>
      </text:list>
      <text:section text:style-name="Sect1" text:name="Раздел18">
        <text:p text:style-name="P1"><text:bookmark text:name="tab16"/>Весь период Текущий год </text:p>
        <text:p text:style-name="P1">Данные представлены на 27.03.2015 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header-rows>
            <table:table-row>
              <table:table-cell table:style-name="Таблица8.A1" office:value-type="string">
                <text:p text:style-name="P1">Название работы (услуги)</text:p>
              </table:table-cell>
              <table:table-cell table:style-name="Таблица8.A1" office:value-type="string">
                <text:p text:style-name="P1">Годы проведения работы (услуги) по программе</text:p>
              </table:table-cell>
              <table:table-cell table:style-name="Таблица8.A1" office:value-type="string">
                <text:p text:style-name="P1">Объем работ (услуг) по капитальному ремонту</text:p>
              </table:table-cell>
              <table:table-cell table:style-name="Таблица8.A1" office:value-type="string">
                <text:p text:style-name="P1">Ед. изм.</text:p>
              </table:table-cell>
              <table:table-cell table:style-name="Таблица8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8.A1" office:value-type="string">
              <text:p text:style-name="P1">Ремонт крыши</text:p>
            </table:table-cell>
            <table:table-cell table:style-name="Таблица8.A1" office:value-type="string">
              <text:p text:style-name="P1">2018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кв.м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8.A1" office:value-type="string">
              <text:p text:style-name="P1">2018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ед.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8.A1" office:value-type="string">
              <text:p text:style-name="P1">2018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ед.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8.A1" office:value-type="string">
              <text:p text:style-name="P1">2018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ед.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8.A1" office:value-type="string">
              <text:p text:style-name="P1">2018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м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Ремонт фасада</text:p>
            </table:table-cell>
            <table:table-cell table:style-name="Таблица8.A1" office:value-type="string">
              <text:p text:style-name="P1">2026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кв.м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8.A1" office:value-type="string">
              <text:p text:style-name="P1">2027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ед.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Ремонт крыши</text:p>
            </table:table-cell>
            <table:table-cell table:style-name="Таблица8.A1" office:value-type="string">
              <text:p text:style-name="P1">2028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кв.м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8.A1" office:value-type="string">
              <text:p text:style-name="P1">2033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ед.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8.A1" office:value-type="string">
              <text:p text:style-name="P1">2033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ед.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8.A1" office:value-type="string">
              <text:p text:style-name="P1">2033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ед.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8.A1" office:value-type="string">
              <text:p text:style-name="P1">2037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м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8.A1" office:value-type="string">
              <text:p text:style-name="P1">2037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ед.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8.A1" office:value-type="string">
              <text:p text:style-name="P1">2038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м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Ремонт крыши</text:p>
            </table:table-cell>
            <table:table-cell table:style-name="Таблица8.A1" office:value-type="string">
              <text:p text:style-name="P1">2038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кв.м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8.A1" office:value-type="string">
              <text:p text:style-name="P1">2043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ед.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able:table-row>
            <table:table-cell table:style-name="Таблица8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8.A1" office:value-type="string">
              <text:p text:style-name="P1">2043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ед.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8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8.A1" office:value-type="string">
              <text:p text:style-name="P1">2043</text:p>
            </table:table-cell>
            <table:table-cell table:style-name="Таблица8.A1" office:value-type="string">
              <text:p text:style-name="P1">Нет данных</text:p>
            </table:table-cell>
            <table:table-cell table:style-name="Таблица8.A1" office:value-type="string">
              <text:p text:style-name="P1">м</text:p>
            </table:table-cell>
            <table:table-cell table:style-name="Таблица8.A1" office:value-type="string">
              <text:p text:style-name="P1">Не установлен </text:p>
            </table:table-cell>
            <table:table-cell table:style-name="Таблица8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Гоголя, д. 13 </text:p>
      <text:section text:style-name="Sect1" text:name="Раздел19">
        <text:p text:style-name="P1"><text:bookmark text:name="map11"/></text:p>
      </text:section>
      <text:p text:style-name="P1">© ЯндексУсловия</text:p>
      <text:section text:style-name="Sect1" text:name="Раздел20">
        <text:p text:style-name="P1"><text:bookmark text:name="map12"/></text:p>
      </text:section>
      <text:p text:style-name="P1">Год ввода в <text:line-break/>эксплуатацию 1989 г.</text:p>
      <text:p text:style-name="P1">Собрано средств <text:line-break/>собственников 7.00 млн. руб.</text:p>
      <text:p text:style-name="P1">Запланировано работ <text:line-break/>(услуг) 19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5786394468931631951" text:style-name="L17">
        <text:list-item>
          <text:p text:style-name="P18">Выполнение работ (услуг) по данному дому идет по плану в текущем году. </text:p>
        </text:list-item>
      </text:list>
      <text:list xml:id="list7003666687177129160" text:style-name="L18">
        <text:list-item>
          <text:p text:style-name="P19">Виды работ </text:p>
        </text:list-item>
        <text:list-item>
          <text:p text:style-name="P19">Паспорт </text:p>
        </text:list-item>
      </text:list>
      <text:section text:style-name="Sect1" text:name="Раздел21">
        <text:p text:style-name="P1"><text:bookmark text:name="tab17"/>Весь период Текущий год </text:p>
        <text:p text:style-name="P1">Данные представлены на 27.03.2015 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/>
          <table:table-column table:style-name="Таблица9.F"/>
          <table:table-header-rows>
            <table:table-row>
              <table:table-cell table:style-name="Таблица9.A1" office:value-type="string">
                <text:p text:style-name="P1">Название работы (услуги)</text:p>
              </table:table-cell>
              <table:table-cell table:style-name="Таблица9.A1" office:value-type="string">
                <text:p text:style-name="P1">Годы проведения работы (услуги) по программе</text:p>
              </table:table-cell>
              <table:table-cell table:style-name="Таблица9.A1" office:value-type="string">
                <text:p text:style-name="P1">Объем работ (услуг) по капитальному ремонту</text:p>
              </table:table-cell>
              <table:table-cell table:style-name="Таблица9.A1" office:value-type="string">
                <text:p text:style-name="P1">Ед. изм.</text:p>
              </table:table-cell>
              <table:table-cell table:style-name="Таблица9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9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9.A1" office:value-type="string">
              <text:p text:style-name="P1">2018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ед.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9.A1" office:value-type="string">
              <text:p text:style-name="P1">2018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ед.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9.A1" office:value-type="string">
              <text:p text:style-name="P1">2018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м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9.A1" office:value-type="string">
              <text:p text:style-name="P1">2018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м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9.A1" office:value-type="string">
              <text:p text:style-name="P1">2018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ед.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Ремонт крыши</text:p>
            </table:table-cell>
            <table:table-cell table:style-name="Таблица9.A1" office:value-type="string">
              <text:p text:style-name="P1">2018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кв.м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Ремонт фасада</text:p>
            </table:table-cell>
            <table:table-cell table:style-name="Таблица9.A1" office:value-type="string">
              <text:p text:style-name="P1">2023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кв.м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9.A1" office:value-type="string">
              <text:p text:style-name="P1">2023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м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Ремонт крыши</text:p>
            </table:table-cell>
            <table:table-cell table:style-name="Таблица9.A1" office:value-type="string">
              <text:p text:style-name="P1">2028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кв.м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9.A1" office:value-type="string">
              <text:p text:style-name="P1">2028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ед.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9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9.A1" office:value-type="string">
              <text:p text:style-name="P1">2033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ед.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9.A1" office:value-type="string">
              <text:p text:style-name="P1">2033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ед.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9.A1" office:value-type="string">
              <text:p text:style-name="P1">2033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ед.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9.A1" office:value-type="string">
              <text:p text:style-name="P1">2033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м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9.A1" office:value-type="string">
              <text:p text:style-name="P1">2038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ед.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9.A1" office:value-type="string">
              <text:p text:style-name="P1">2038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м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9.A1" office:value-type="string">
              <text:p text:style-name="P1">2038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м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Ремонт крыши</text:p>
            </table:table-cell>
            <table:table-cell table:style-name="Таблица9.A1" office:value-type="string">
              <text:p text:style-name="P1">2038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кв.м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  <table:table-row>
            <table:table-cell table:style-name="Таблица9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9.A1" office:value-type="string">
              <text:p text:style-name="P1">2043</text:p>
            </table:table-cell>
            <table:table-cell table:style-name="Таблица9.A1" office:value-type="string">
              <text:p text:style-name="P1">Нет данных</text:p>
            </table:table-cell>
            <table:table-cell table:style-name="Таблица9.A1" office:value-type="string">
              <text:p text:style-name="P1">ед.</text:p>
            </table:table-cell>
            <table:table-cell table:style-name="Таблица9.A1" office:value-type="string">
              <text:p text:style-name="P1">Не установлен </text:p>
            </table:table-cell>
            <table:table-cell table:style-name="Таблица9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Горького, д. 10 </text:p>
      <text:section text:style-name="Sect1" text:name="Раздел22">
        <text:p text:style-name="P1"><text:bookmark text:name="map13"/></text:p>
      </text:section>
      <text:p text:style-name="Standard"><text:span text:style-name="T2"><text:s/></text:span></text:p>
      <text:p text:style-name="P1">Год ввода в <text:line-break/>эксплуатацию 1962 г.</text:p>
      <text:p text:style-name="P1">Собрано средств <text:line-break/>собственников 7.65 млн. руб.</text:p>
      <text:p text:style-name="P1">Запланировано работ <text:line-break/>(услуг) 15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1603791879341234738" text:style-name="L19">
        <text:list-item>
          <text:p text:style-name="P20">Выполнение работ (услуг) по данному дому идет по плану в текущем году. </text:p>
        </text:list-item>
      </text:list>
      <text:list xml:id="list7866424756241582034" text:style-name="L20">
        <text:list-item>
          <text:p text:style-name="P21">Виды работ </text:p>
        </text:list-item>
        <text:list-item>
          <text:p text:style-name="P21">Паспорт </text:p>
        </text:list-item>
      </text:list>
      <text:section text:style-name="Sect1" text:name="Раздел23">
        <text:p text:style-name="P1"><text:bookmark text:name="tab18"/>Весь период Текущий год </text:p>
        <text:p text:style-name="P1">Данные представлены на 27.03.2015 </text:p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E"/>
          <table:table-column table:style-name="Таблица10.F"/>
          <table:table-header-rows>
            <table:table-row>
              <table:table-cell table:style-name="Таблица10.A1" office:value-type="string">
                <text:p text:style-name="P1">Название работы (услуги)</text:p>
              </table:table-cell>
              <table:table-cell table:style-name="Таблица10.A1" office:value-type="string">
                <text:p text:style-name="P1">Годы проведения работы (услуги) по программе</text:p>
              </table:table-cell>
              <table:table-cell table:style-name="Таблица10.A1" office:value-type="string">
                <text:p text:style-name="P1">Объем работ (услуг) по капитальному ремонту</text:p>
              </table:table-cell>
              <table:table-cell table:style-name="Таблица10.A1" office:value-type="string">
                <text:p text:style-name="P1">Ед. изм.</text:p>
              </table:table-cell>
              <table:table-cell table:style-name="Таблица10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10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0.A1" office:value-type="string">
              <text:p text:style-name="P1">2018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м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10.A1" office:value-type="string">
              <text:p text:style-name="P1">Ремонт фасада</text:p>
            </table:table-cell>
            <table:table-cell table:style-name="Таблица10.A1" office:value-type="string">
              <text:p text:style-name="P1">2018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кв.м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0.A1" office:value-type="string">
              <text:p text:style-name="P1">2018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м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0.A1" office:value-type="string">
              <text:p text:style-name="P1">2018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м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Ремонт крыши</text:p>
            </table:table-cell>
            <table:table-cell table:style-name="Таблица10.A1" office:value-type="string">
              <text:p text:style-name="P1">2018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кв.м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Ремонт фундамента многоквартирного дома</text:p>
            </table:table-cell>
            <table:table-cell table:style-name="Таблица10.A1" office:value-type="string">
              <text:p text:style-name="P1">2018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кв.м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10.A1" office:value-type="string">
              <text:p text:style-name="P1">2018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м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10.A1" office:value-type="string">
              <text:p text:style-name="P1">2018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м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0.A1" office:value-type="string">
              <text:p text:style-name="P1">2027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ед.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0.A1" office:value-type="string">
              <text:p text:style-name="P1">2037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ед.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0.A1" office:value-type="string">
              <text:p text:style-name="P1">2038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м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0.A1" office:value-type="string">
              <text:p text:style-name="P1">2038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м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0.A1" office:value-type="string">
              <text:p text:style-name="P1">2038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м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0.A1" office:value-type="string">
              <text:p text:style-name="P1">2043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ед.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  <table:table-row>
            <table:table-cell table:style-name="Таблица10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10.A1" office:value-type="string">
              <text:p text:style-name="P1">2043</text:p>
            </table:table-cell>
            <table:table-cell table:style-name="Таблица10.A1" office:value-type="string">
              <text:p text:style-name="P1">Нет данных</text:p>
            </table:table-cell>
            <table:table-cell table:style-name="Таблица10.A1" office:value-type="string">
              <text:p text:style-name="P1">ед.</text:p>
            </table:table-cell>
            <table:table-cell table:style-name="Таблица10.A1" office:value-type="string">
              <text:p text:style-name="P1">Не установлен </text:p>
            </table:table-cell>
            <table:table-cell table:style-name="Таблица10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Горького, д. 23 </text:p>
      <text:section text:style-name="Sect1" text:name="Раздел24">
        <text:p text:style-name="P1"><text:bookmark text:name="map14"/></text:p>
      </text:section>
      <text:p text:style-name="P1">© ЯндексУсловия</text:p>
      <text:section text:style-name="Sect1" text:name="Раздел25">
        <text:p text:style-name="P1"><text:bookmark text:name="map15"/></text:p>
      </text:section>
      <text:p text:style-name="P1">Год ввода в <text:line-break/>эксплуатацию 2008 г.</text:p>
      <text:p text:style-name="P1">Собрано средств <text:line-break/>собственников 6.09 млн. руб.</text:p>
      <text:p text:style-name="P1">Запланировано работ <text:line-break/>(услуг) 10 до 2042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6443053617734604200" text:style-name="L21">
        <text:list-item>
          <text:p text:style-name="P22">Выполнение работ (услуг) по данному дому идет по плану в текущем году. </text:p>
        </text:list-item>
      </text:list>
      <text:list xml:id="list2300732888147401388" text:style-name="L22">
        <text:list-item>
          <text:p text:style-name="P23">Виды работ </text:p>
        </text:list-item>
        <text:list-item>
          <text:p text:style-name="P23">Паспорт </text:p>
        </text:list-item>
      </text:list>
      <text:section text:style-name="Sect1" text:name="Раздел26">
        <text:p text:style-name="P1"><text:bookmark text:name="tab19"/>Весь период Текущий год </text:p>
        <text:p text:style-name="P1">Данные представлены на 27.03.2015 </text:p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column table:style-name="Таблица11.F"/>
          <table:table-header-rows>
            <text:soft-page-break/>
            <table:table-row>
              <table:table-cell table:style-name="Таблица11.A1" office:value-type="string">
                <text:p text:style-name="P1">Название работы (услуги)</text:p>
              </table:table-cell>
              <table:table-cell table:style-name="Таблица11.A1" office:value-type="string">
                <text:p text:style-name="P1">Годы проведения работы (услуги) по программе</text:p>
              </table:table-cell>
              <table:table-cell table:style-name="Таблица11.A1" office:value-type="string">
                <text:p text:style-name="P1">Объем работ (услуг) по капитальному ремонту</text:p>
              </table:table-cell>
              <table:table-cell table:style-name="Таблица11.A1" office:value-type="string">
                <text:p text:style-name="P1">Ед. изм.</text:p>
              </table:table-cell>
              <table:table-cell table:style-name="Таблица11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11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1.A1" office:value-type="string">
              <text:p text:style-name="P1">2018</text:p>
            </table:table-cell>
            <table:table-cell table:style-name="Таблица11.A1" office:value-type="string">
              <text:p text:style-name="P1">Нет данных</text:p>
            </table:table-cell>
            <table:table-cell table:style-name="Таблица11.A1" office:value-type="string">
              <text:p text:style-name="P1">ед.</text:p>
            </table:table-cell>
            <table:table-cell table:style-name="Таблица11.A1" office:value-type="string">
              <text:p text:style-name="P1">Не установлен </text:p>
            </table:table-cell>
            <table:table-cell table:style-name="Таблица11.A1" office:value-type="string">
              <text:p text:style-name="P1"><text:s/></text:p>
            </table:table-cell>
          </table:table-row>
          <table:table-row>
            <table:table-cell table:style-name="Таблица1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1.A1" office:value-type="string">
              <text:p text:style-name="P1">2022</text:p>
            </table:table-cell>
            <table:table-cell table:style-name="Таблица11.A1" office:value-type="string">
              <text:p text:style-name="P1">Нет данных</text:p>
            </table:table-cell>
            <table:table-cell table:style-name="Таблица11.A1" office:value-type="string">
              <text:p text:style-name="P1">ед.</text:p>
            </table:table-cell>
            <table:table-cell table:style-name="Таблица11.A1" office:value-type="string">
              <text:p text:style-name="P1">Не установлен </text:p>
            </table:table-cell>
            <table:table-cell table:style-name="Таблица11.A1" office:value-type="string">
              <text:p text:style-name="P1"><text:s/></text:p>
            </table:table-cell>
          </table:table-row>
          <table:table-row>
            <table:table-cell table:style-name="Таблица11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1.A1" office:value-type="string">
              <text:p text:style-name="P1">2032</text:p>
            </table:table-cell>
            <table:table-cell table:style-name="Таблица11.A1" office:value-type="string">
              <text:p text:style-name="P1">Нет данных</text:p>
            </table:table-cell>
            <table:table-cell table:style-name="Таблица11.A1" office:value-type="string">
              <text:p text:style-name="P1">м</text:p>
            </table:table-cell>
            <table:table-cell table:style-name="Таблица11.A1" office:value-type="string">
              <text:p text:style-name="P1">Не установлен </text:p>
            </table:table-cell>
            <table:table-cell table:style-name="Таблица11.A1" office:value-type="string">
              <text:p text:style-name="P1"><text:s/></text:p>
            </table:table-cell>
          </table:table-row>
          <table:table-row>
            <table:table-cell table:style-name="Таблица11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1.A1" office:value-type="string">
              <text:p text:style-name="P1">2032</text:p>
            </table:table-cell>
            <table:table-cell table:style-name="Таблица11.A1" office:value-type="string">
              <text:p text:style-name="P1">Нет данных</text:p>
            </table:table-cell>
            <table:table-cell table:style-name="Таблица11.A1" office:value-type="string">
              <text:p text:style-name="P1">м</text:p>
            </table:table-cell>
            <table:table-cell table:style-name="Таблица11.A1" office:value-type="string">
              <text:p text:style-name="P1">Не установлен </text:p>
            </table:table-cell>
            <table:table-cell table:style-name="Таблица11.A1" office:value-type="string">
              <text:p text:style-name="P1"><text:s/></text:p>
            </table:table-cell>
          </table:table-row>
          <table:table-row>
            <table:table-cell table:style-name="Таблица1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1.A1" office:value-type="string">
              <text:p text:style-name="P1">2032</text:p>
            </table:table-cell>
            <table:table-cell table:style-name="Таблица11.A1" office:value-type="string">
              <text:p text:style-name="P1">Нет данных</text:p>
            </table:table-cell>
            <table:table-cell table:style-name="Таблица11.A1" office:value-type="string">
              <text:p text:style-name="P1">ед.</text:p>
            </table:table-cell>
            <table:table-cell table:style-name="Таблица11.A1" office:value-type="string">
              <text:p text:style-name="P1">Не установлен </text:p>
            </table:table-cell>
            <table:table-cell table:style-name="Таблица11.A1" office:value-type="string">
              <text:p text:style-name="P1"><text:s/></text:p>
            </table:table-cell>
          </table:table-row>
          <table:table-row>
            <table:table-cell table:style-name="Таблица11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1.A1" office:value-type="string">
              <text:p text:style-name="P1">2033</text:p>
            </table:table-cell>
            <table:table-cell table:style-name="Таблица11.A1" office:value-type="string">
              <text:p text:style-name="P1">Нет данных</text:p>
            </table:table-cell>
            <table:table-cell table:style-name="Таблица11.A1" office:value-type="string">
              <text:p text:style-name="P1">ед.</text:p>
            </table:table-cell>
            <table:table-cell table:style-name="Таблица11.A1" office:value-type="string">
              <text:p text:style-name="P1">Не установлен </text:p>
            </table:table-cell>
            <table:table-cell table:style-name="Таблица11.A1" office:value-type="string">
              <text:p text:style-name="P1"><text:s/></text:p>
            </table:table-cell>
          </table:table-row>
          <table:table-row>
            <table:table-cell table:style-name="Таблица11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11.A1" office:value-type="string">
              <text:p text:style-name="P1">2037</text:p>
            </table:table-cell>
            <table:table-cell table:style-name="Таблица11.A1" office:value-type="string">
              <text:p text:style-name="P1">Нет данных</text:p>
            </table:table-cell>
            <table:table-cell table:style-name="Таблица11.A1" office:value-type="string">
              <text:p text:style-name="P1">ед.</text:p>
            </table:table-cell>
            <table:table-cell table:style-name="Таблица11.A1" office:value-type="string">
              <text:p text:style-name="P1">Не установлен </text:p>
            </table:table-cell>
            <table:table-cell table:style-name="Таблица11.A1" office:value-type="string">
              <text:p text:style-name="P1"><text:s/></text:p>
            </table:table-cell>
          </table:table-row>
          <table:table-row>
            <table:table-cell table:style-name="Таблица1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1.A1" office:value-type="string">
              <text:p text:style-name="P1">2042</text:p>
            </table:table-cell>
            <table:table-cell table:style-name="Таблица11.A1" office:value-type="string">
              <text:p text:style-name="P1">Нет данных</text:p>
            </table:table-cell>
            <table:table-cell table:style-name="Таблица11.A1" office:value-type="string">
              <text:p text:style-name="P1">ед.</text:p>
            </table:table-cell>
            <table:table-cell table:style-name="Таблица11.A1" office:value-type="string">
              <text:p text:style-name="P1">Не установлен </text:p>
            </table:table-cell>
            <table:table-cell table:style-name="Таблица11.A1" office:value-type="string">
              <text:p text:style-name="P1"><text:s/></text:p>
            </table:table-cell>
          </table:table-row>
          <table:table-row>
            <table:table-cell table:style-name="Таблица11.A1" office:value-type="string">
              <text:p text:style-name="P1">Ремонт фасада</text:p>
            </table:table-cell>
            <table:table-cell table:style-name="Таблица11.A1" office:value-type="string">
              <text:p text:style-name="P1">2042</text:p>
            </table:table-cell>
            <table:table-cell table:style-name="Таблица11.A1" office:value-type="string">
              <text:p text:style-name="P1">Нет данных</text:p>
            </table:table-cell>
            <table:table-cell table:style-name="Таблица11.A1" office:value-type="string">
              <text:p text:style-name="P1">кв.м</text:p>
            </table:table-cell>
            <table:table-cell table:style-name="Таблица11.A1" office:value-type="string">
              <text:p text:style-name="P1">Не установлен </text:p>
            </table:table-cell>
            <table:table-cell table:style-name="Таблица11.A1" office:value-type="string">
              <text:p text:style-name="P1"><text:s/></text:p>
            </table:table-cell>
          </table:table-row>
          <table:table-row>
            <table:table-cell table:style-name="Таблица11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11.A1" office:value-type="string">
              <text:p text:style-name="P1">2042</text:p>
            </table:table-cell>
            <table:table-cell table:style-name="Таблица11.A1" office:value-type="string">
              <text:p text:style-name="P1">Нет данных</text:p>
            </table:table-cell>
            <table:table-cell table:style-name="Таблица11.A1" office:value-type="string">
              <text:p text:style-name="P1">ед.</text:p>
            </table:table-cell>
            <table:table-cell table:style-name="Таблица11.A1" office:value-type="string">
              <text:p text:style-name="P1">Не установлен </text:p>
            </table:table-cell>
            <table:table-cell table:style-name="Таблица11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Грибоедова, д. 13 </text:p>
      <text:section text:style-name="Sect1" text:name="Раздел27">
        <text:p text:style-name="P1"><text:bookmark text:name="map16"/></text:p>
      </text:section>
      <text:p text:style-name="Standard"><text:span text:style-name="T2"><text:s/></text:span></text:p>
      <text:p text:style-name="P1">Год ввода в <text:line-break/>эксплуатацию 1979 г.</text:p>
      <text:p text:style-name="P1">Собрано средств <text:line-break/>собственников 13.88 млн. руб.</text:p>
      <text:p text:style-name="P1">Запланировано работ <text:line-break/>(услуг) 21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3668092355965716314" text:style-name="L23">
        <text:list-item>
          <text:p text:style-name="P24">Выполнение работ (услуг) по данному дому идет по плану в текущем году. </text:p>
        </text:list-item>
      </text:list>
      <text:list xml:id="list6999038657248458739" text:style-name="L24">
        <text:list-item>
          <text:p text:style-name="P25">Виды работ </text:p>
        </text:list-item>
        <text:list-item>
          <text:p text:style-name="P25">Паспорт </text:p>
        </text:list-item>
      </text:list>
      <text:section text:style-name="Sect1" text:name="Раздел28">
        <text:p text:style-name="P1"><text:bookmark text:name="tab110"/>Весь период Текущий год </text:p>
        <text:p text:style-name="P1">Данные представлены на 27.03.2015 </text:p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header-rows>
            <table:table-row>
              <table:table-cell table:style-name="Таблица12.A1" office:value-type="string">
                <text:p text:style-name="P1">Название работы (услуги)</text:p>
              </table:table-cell>
              <table:table-cell table:style-name="Таблица12.A1" office:value-type="string">
                <text:p text:style-name="P1">Годы проведения работы (услуги) по программе</text:p>
              </table:table-cell>
              <table:table-cell table:style-name="Таблица12.A1" office:value-type="string">
                <text:p text:style-name="P1">Объем работ (услуг) по капитальному ремонту</text:p>
              </table:table-cell>
              <table:table-cell table:style-name="Таблица12.A1" office:value-type="string">
                <text:p text:style-name="P1">Ед. изм.</text:p>
              </table:table-cell>
              <table:table-cell table:style-name="Таблица12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12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2.A1" office:value-type="string">
              <text:p text:style-name="P1">2018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м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1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2.A1" office:value-type="string">
              <text:p text:style-name="P1">2018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ед.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Ремонт крыши</text:p>
            </table:table-cell>
            <table:table-cell table:style-name="Таблица12.A1" office:value-type="string">
              <text:p text:style-name="P1">2018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кв.м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2.A1" office:value-type="string">
              <text:p text:style-name="P1">2018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м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2.A1" office:value-type="string">
              <text:p text:style-name="P1">2018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ед.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2.A1" office:value-type="string">
              <text:p text:style-name="P1">2027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ед.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2.A1" office:value-type="string">
              <text:p text:style-name="P1">2028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ед.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Ремонт крыши</text:p>
            </table:table-cell>
            <table:table-cell table:style-name="Таблица12.A1" office:value-type="string">
              <text:p text:style-name="P1">2028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кв.м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2.A1" office:value-type="string">
              <text:p text:style-name="P1">2030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м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2.A1" office:value-type="string">
              <text:p text:style-name="P1">2033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ед.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2.A1" office:value-type="string">
              <text:p text:style-name="P1">2033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ед.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2.A1" office:value-type="string">
              <text:p text:style-name="P1">2037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ед.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2.A1" office:value-type="string">
              <text:p text:style-name="P1">2038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м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2.A1" office:value-type="string">
              <text:p text:style-name="P1">2038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м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Ремонт крыши</text:p>
            </table:table-cell>
            <table:table-cell table:style-name="Таблица12.A1" office:value-type="string">
              <text:p text:style-name="P1">2038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кв.м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12.A1" office:value-type="string">
              <text:p text:style-name="P1">2040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м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Ремонт фасада</text:p>
            </table:table-cell>
            <table:table-cell table:style-name="Таблица12.A1" office:value-type="string">
              <text:p text:style-name="P1">2040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кв.м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2.A1" office:value-type="string">
              <text:p text:style-name="P1">2043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ед.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12.A1" office:value-type="string">
              <text:p text:style-name="P1">2043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ед.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Установка коллективных (общедомовых) приборов учета <text:soft-page-break/>потребления тепловой энергии</text:p>
            </table:table-cell>
            <table:table-cell table:style-name="Таблица12.A1" office:value-type="string">
              <text:p text:style-name="P1">2043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ед.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  <table:table-row>
            <table:table-cell table:style-name="Таблица12.A1" office:value-type="string">
              <text:p text:style-name="P1">Ремонт фундамента многоквартирного дома</text:p>
            </table:table-cell>
            <table:table-cell table:style-name="Таблица12.A1" office:value-type="string">
              <text:p text:style-name="P1">2043</text:p>
            </table:table-cell>
            <table:table-cell table:style-name="Таблица12.A1" office:value-type="string">
              <text:p text:style-name="P1">Нет данных</text:p>
            </table:table-cell>
            <table:table-cell table:style-name="Таблица12.A1" office:value-type="string">
              <text:p text:style-name="P1">кв.м</text:p>
            </table:table-cell>
            <table:table-cell table:style-name="Таблица12.A1" office:value-type="string">
              <text:p text:style-name="P1">Не установлен </text:p>
            </table:table-cell>
            <table:table-cell table:style-name="Таблица12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Грибоедова, д. 23 </text:p>
      <text:section text:style-name="Sect1" text:name="Раздел29">
        <text:p text:style-name="P1"><text:bookmark text:name="map17"/></text:p>
      </text:section>
      <text:p text:style-name="Standard"><text:span text:style-name="T2"><text:s/></text:span></text:p>
      <text:p text:style-name="P1">Год ввода в <text:line-break/>эксплуатацию 1968 г.</text:p>
      <text:p text:style-name="P1">Собрано средств <text:line-break/>собственников 15.25 млн. руб.</text:p>
      <text:p text:style-name="P1">Запланировано работ <text:line-break/>(услуг) 21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8371358281685944191" text:style-name="L25">
        <text:list-item>
          <text:p text:style-name="P26">Выполнение работ (услуг) по данному дому идет по плану в текущем году. </text:p>
        </text:list-item>
      </text:list>
      <text:list xml:id="list6726598356711359733" text:style-name="L26">
        <text:list-item>
          <text:p text:style-name="P27">Виды работ </text:p>
        </text:list-item>
        <text:list-item>
          <text:p text:style-name="P27">Паспорт </text:p>
        </text:list-item>
      </text:list>
      <text:section text:style-name="Sect1" text:name="Раздел30">
        <text:p text:style-name="P1"><text:bookmark text:name="tab111"/>Весь период Текущий год </text:p>
        <text:p text:style-name="P1">Данные представлены на 27.03.2015 </text:p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column table:style-name="Таблица13.E"/>
          <table:table-column table:style-name="Таблица13.F"/>
          <table:table-header-rows>
            <table:table-row>
              <table:table-cell table:style-name="Таблица13.A1" office:value-type="string">
                <text:p text:style-name="P1">Название работы (услуги)</text:p>
              </table:table-cell>
              <table:table-cell table:style-name="Таблица13.A1" office:value-type="string">
                <text:p text:style-name="P1">Годы проведения работы (услуги) по программе</text:p>
              </table:table-cell>
              <table:table-cell table:style-name="Таблица13.A1" office:value-type="string">
                <text:p text:style-name="P1">Объем работ (услуг) по капитальному ремонту</text:p>
              </table:table-cell>
              <table:table-cell table:style-name="Таблица13.A1" office:value-type="string">
                <text:p text:style-name="P1">Ед. изм.</text:p>
              </table:table-cell>
              <table:table-cell table:style-name="Таблица13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13.A1" office:value-type="string">
              <text:p text:style-name="P1">Ремонт фасада</text:p>
            </table:table-cell>
            <table:table-cell table:style-name="Таблица13.A1" office:value-type="string">
              <text:p text:style-name="P1">201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кв.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13.A1" office:value-type="string">
              <text:p text:style-name="P1">201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13.A1" office:value-type="string">
              <text:p text:style-name="P1">201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3.A1" office:value-type="string">
              <text:p text:style-name="P1">201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Ремонт крыши</text:p>
            </table:table-cell>
            <table:table-cell table:style-name="Таблица13.A1" office:value-type="string">
              <text:p text:style-name="P1">201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кв.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3.A1" office:value-type="string">
              <text:p text:style-name="P1">201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ед.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3.A1" office:value-type="string">
              <text:p text:style-name="P1">201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3.A1" office:value-type="string">
              <text:p text:style-name="P1">201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3.A1" office:value-type="string">
              <text:p text:style-name="P1">201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ед.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3.A1" office:value-type="string">
              <text:p text:style-name="P1">2027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ед.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Ремонт крыши</text:p>
            </table:table-cell>
            <table:table-cell table:style-name="Таблица13.A1" office:value-type="string">
              <text:p text:style-name="P1">202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кв.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Ремонт фундамента многоквартирного дома</text:p>
            </table:table-cell>
            <table:table-cell table:style-name="Таблица13.A1" office:value-type="string">
              <text:p text:style-name="P1">2032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кв.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13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3.A1" office:value-type="string">
              <text:p text:style-name="P1">2033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ед.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3.A1" office:value-type="string">
              <text:p text:style-name="P1">2033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ед.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3.A1" office:value-type="string">
              <text:p text:style-name="P1">2037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ед.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3.A1" office:value-type="string">
              <text:p text:style-name="P1">203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3.A1" office:value-type="string">
              <text:p text:style-name="P1">203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Ремонт крыши</text:p>
            </table:table-cell>
            <table:table-cell table:style-name="Таблица13.A1" office:value-type="string">
              <text:p text:style-name="P1">203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кв.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3.A1" office:value-type="string">
              <text:p text:style-name="P1">2038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м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13.A1" office:value-type="string">
              <text:p text:style-name="P1">2043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ед.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  <table:table-row>
            <table:table-cell table:style-name="Таблица1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3.A1" office:value-type="string">
              <text:p text:style-name="P1">2043</text:p>
            </table:table-cell>
            <table:table-cell table:style-name="Таблица13.A1" office:value-type="string">
              <text:p text:style-name="P1">Нет данных</text:p>
            </table:table-cell>
            <table:table-cell table:style-name="Таблица13.A1" office:value-type="string">
              <text:p text:style-name="P1">ед.</text:p>
            </table:table-cell>
            <table:table-cell table:style-name="Таблица13.A1" office:value-type="string">
              <text:p text:style-name="P1">Не установлен </text:p>
            </table:table-cell>
            <table:table-cell table:style-name="Таблица13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Грибоедова, д. 25 </text:p>
      <text:section text:style-name="Sect1" text:name="Раздел31">
        <text:p text:style-name="P1"><text:bookmark text:name="map18"/></text:p>
      </text:section>
      <text:p text:style-name="P1">© ЯндексУсловия</text:p>
      <text:section text:style-name="Sect1" text:name="Раздел32">
        <text:p text:style-name="P1"><text:bookmark text:name="map19"/></text:p>
      </text:section>
      <text:p text:style-name="P1">Год ввода в <text:line-break/>эксплуатацию 1973 г.</text:p>
      <text:p text:style-name="P1">Собрано средств <text:line-break/>собственников 20.96 млн. руб.</text:p>
      <text:p text:style-name="P1">Запланировано работ <text:line-break/>(услуг) 19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2135252926389475371" text:style-name="L27">
        <text:list-item>
          <text:p text:style-name="P28">Выполнение работ (услуг) по данному дому идет по плану в текущем году. </text:p>
        </text:list-item>
      </text:list>
      <text:list xml:id="list5174848590479433471" text:style-name="L28">
        <text:list-item>
          <text:p text:style-name="P29">Виды работ </text:p>
        </text:list-item>
        <text:list-item>
          <text:p text:style-name="P29">Паспорт </text:p>
        </text:list-item>
      </text:list>
      <text:section text:style-name="Sect1" text:name="Раздел33">
        <text:p text:style-name="P1"><text:bookmark text:name="tab112"/>Весь период Текущий год </text:p>
        <text:p text:style-name="P1">Данные представлены на 27.03.2015 </text:p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E"/>
          <table:table-column table:style-name="Таблица14.F"/>
          <table:table-header-rows>
            <table:table-row>
              <table:table-cell table:style-name="Таблица14.A1" office:value-type="string">
                <text:p text:style-name="P1">Название работы (услуги)</text:p>
              </table:table-cell>
              <table:table-cell table:style-name="Таблица14.A1" office:value-type="string">
                <text:p text:style-name="P1">Годы проведения работы (услуги) по программе</text:p>
              </table:table-cell>
              <table:table-cell table:style-name="Таблица14.A1" office:value-type="string">
                <text:p text:style-name="P1">Объем работ (услуг) по капитальному ремонту</text:p>
              </table:table-cell>
              <table:table-cell table:style-name="Таблица14.A1" office:value-type="string">
                <text:p text:style-name="P1">Ед. изм.</text:p>
              </table:table-cell>
              <table:table-cell table:style-name="Таблица14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14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14.A1" office:value-type="string">
              <text:p text:style-name="P1">2018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м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14.A1" office:value-type="string">
              <text:p text:style-name="P1">2018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м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1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4.A1" office:value-type="string">
              <text:p text:style-name="P1">2018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ед.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4.A1" office:value-type="string">
              <text:p text:style-name="P1">2018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м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Ремонт крыши</text:p>
            </table:table-cell>
            <table:table-cell table:style-name="Таблица14.A1" office:value-type="string">
              <text:p text:style-name="P1">2022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кв.м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4.A1" office:value-type="string">
              <text:p text:style-name="P1">2027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ед.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4.A1" office:value-type="string">
              <text:p text:style-name="P1">2027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ед.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4.A1" office:value-type="string">
              <text:p text:style-name="P1">2032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м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Ремонт крыши</text:p>
            </table:table-cell>
            <table:table-cell table:style-name="Таблица14.A1" office:value-type="string">
              <text:p text:style-name="P1">2032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кв.м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4.A1" office:value-type="string">
              <text:p text:style-name="P1">2032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м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4.A1" office:value-type="string">
              <text:p text:style-name="P1">2033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ед.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Ремонт фундамента многоквартирного дома</text:p>
            </table:table-cell>
            <table:table-cell table:style-name="Таблица14.A1" office:value-type="string">
              <text:p text:style-name="P1">2037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кв.м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4.A1" office:value-type="string">
              <text:p text:style-name="P1">2037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ед.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4.A1" office:value-type="string">
              <text:p text:style-name="P1">2038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м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4.A1" office:value-type="string">
              <text:p text:style-name="P1">2042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ед.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Ремонт крыши</text:p>
            </table:table-cell>
            <table:table-cell table:style-name="Таблица14.A1" office:value-type="string">
              <text:p text:style-name="P1">2042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кв.м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Ремонт фасада</text:p>
            </table:table-cell>
            <table:table-cell table:style-name="Таблица14.A1" office:value-type="string">
              <text:p text:style-name="P1">2042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кв.м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4.A1" office:value-type="string">
              <text:p text:style-name="P1">2043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ед.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  <table:table-row>
            <table:table-cell table:style-name="Таблица14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14.A1" office:value-type="string">
              <text:p text:style-name="P1">2043</text:p>
            </table:table-cell>
            <table:table-cell table:style-name="Таблица14.A1" office:value-type="string">
              <text:p text:style-name="P1">Нет данных</text:p>
            </table:table-cell>
            <table:table-cell table:style-name="Таблица14.A1" office:value-type="string">
              <text:p text:style-name="P1">ед.</text:p>
            </table:table-cell>
            <table:table-cell table:style-name="Таблица14.A1" office:value-type="string">
              <text:p text:style-name="P1">Не установлен </text:p>
            </table:table-cell>
            <table:table-cell table:style-name="Таблица14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Гринченко, д. 38 </text:p>
      <text:section text:style-name="Sect1" text:name="Раздел34">
        <text:p text:style-name="P1"><text:bookmark text:name="map20"/></text:p>
      </text:section>
      <text:p text:style-name="P1">© ЯндексУсловия</text:p>
      <text:section text:style-name="Sect1" text:name="Раздел35">
        <text:p text:style-name="P1"><text:bookmark text:name="map21"/></text:p>
      </text:section>
      <text:p text:style-name="P1">Год ввода в <text:line-break/>эксплуатацию 1974 г.</text:p>
      <text:p text:style-name="P1">Собрано средств <text:line-break/>собственников 38.51 млн. руб.</text:p>
      <text:p text:style-name="P1">Запланировано работ <text:line-break/>(услуг) 17 до 2043 г. </text:p>
      <text:p text:style-name="P1">Выполнено работ <text:line-break/>(услуг) 0 </text:p>
      <text:p text:style-name="P1"><text:soft-page-break/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5253477610546340132" text:style-name="L29">
        <text:list-item>
          <text:p text:style-name="P30">Выполнение работ (услуг) по данному дому идет по плану в текущем году. </text:p>
        </text:list-item>
      </text:list>
      <text:list xml:id="list8920979648891740490" text:style-name="L30">
        <text:list-item>
          <text:p text:style-name="P31">Виды работ </text:p>
        </text:list-item>
        <text:list-item>
          <text:p text:style-name="P31">Паспорт </text:p>
        </text:list-item>
      </text:list>
      <text:section text:style-name="Sect1" text:name="Раздел36">
        <text:p text:style-name="P1"><text:bookmark text:name="tab113"/>Весь период Текущий год </text:p>
        <text:p text:style-name="P1">Данные представлены на 27.03.2015 </text:p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column table:style-name="Таблица15.D"/>
          <table:table-column table:style-name="Таблица15.E"/>
          <table:table-column table:style-name="Таблица15.F"/>
          <table:table-header-rows>
            <table:table-row>
              <table:table-cell table:style-name="Таблица15.A1" office:value-type="string">
                <text:p text:style-name="P1">Название работы (услуги)</text:p>
              </table:table-cell>
              <table:table-cell table:style-name="Таблица15.A1" office:value-type="string">
                <text:p text:style-name="P1">Годы проведения работы (услуги) по программе</text:p>
              </table:table-cell>
              <table:table-cell table:style-name="Таблица15.A1" office:value-type="string">
                <text:p text:style-name="P1">Объем работ (услуг) по капитальному ремонту</text:p>
              </table:table-cell>
              <table:table-cell table:style-name="Таблица15.A1" office:value-type="string">
                <text:p text:style-name="P1">Ед. изм.</text:p>
              </table:table-cell>
              <table:table-cell table:style-name="Таблица15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15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15.A1" office:value-type="string">
              <text:p text:style-name="P1">2018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м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15.A1" office:value-type="string">
              <text:p text:style-name="P1">2018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м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5.A1" office:value-type="string">
              <text:p text:style-name="P1">2018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м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Ремонт крыши</text:p>
            </table:table-cell>
            <table:table-cell table:style-name="Таблица15.A1" office:value-type="string">
              <text:p text:style-name="P1">2022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кв.м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5.A1" office:value-type="string">
              <text:p text:style-name="P1">2027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ед.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5.A1" office:value-type="string">
              <text:p text:style-name="P1">2027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ед.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5.A1" office:value-type="string">
              <text:p text:style-name="P1">2032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м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5.A1" office:value-type="string">
              <text:p text:style-name="P1">2032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м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Ремонт крыши</text:p>
            </table:table-cell>
            <table:table-cell table:style-name="Таблица15.A1" office:value-type="string">
              <text:p text:style-name="P1">2032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кв.м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5.A1" office:value-type="string">
              <text:p text:style-name="P1">2037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ед.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Ремонт фундамента многоквартирного дома</text:p>
            </table:table-cell>
            <table:table-cell table:style-name="Таблица15.A1" office:value-type="string">
              <text:p text:style-name="P1">2038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кв.м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5.A1" office:value-type="string">
              <text:p text:style-name="P1">2038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м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Ремонт фасада</text:p>
            </table:table-cell>
            <table:table-cell table:style-name="Таблица15.A1" office:value-type="string">
              <text:p text:style-name="P1">2041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кв.м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5.A1" office:value-type="string">
              <text:p text:style-name="P1">2042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ед.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Ремонт крыши</text:p>
            </table:table-cell>
            <table:table-cell table:style-name="Таблица15.A1" office:value-type="string">
              <text:p text:style-name="P1">2042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кв.м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15.A1" office:value-type="string">
              <text:p text:style-name="P1">2043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ед.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  <table:table-row>
            <table:table-cell table:style-name="Таблица1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5.A1" office:value-type="string">
              <text:p text:style-name="P1">2043</text:p>
            </table:table-cell>
            <table:table-cell table:style-name="Таблица15.A1" office:value-type="string">
              <text:p text:style-name="P1">Нет данных</text:p>
            </table:table-cell>
            <table:table-cell table:style-name="Таблица15.A1" office:value-type="string">
              <text:p text:style-name="P1">ед.</text:p>
            </table:table-cell>
            <table:table-cell table:style-name="Таблица15.A1" office:value-type="string">
              <text:p text:style-name="P1">Не установлен </text:p>
            </table:table-cell>
            <table:table-cell table:style-name="Таблица15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Калинина, д. 1 </text:p>
      <text:section text:style-name="Sect1" text:name="Раздел37">
        <text:p text:style-name="P1"><text:bookmark text:name="map22"/></text:p>
      </text:section>
      <text:p text:style-name="Standard"><text:span text:style-name="T2"><text:s/></text:span></text:p>
      <text:p text:style-name="P1">Год ввода в <text:line-break/>эксплуатацию 1986 г.</text:p>
      <text:p text:style-name="P1">Собрано средств <text:line-break/><text:soft-page-break/>собственников 6.25 млн. руб.</text:p>
      <text:p text:style-name="P1">Запланировано работ <text:line-break/>(услуг) 25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7217722205671125932" text:style-name="L31">
        <text:list-item>
          <text:p text:style-name="P32">Выполнение работ (услуг) по данному дому идет по плану в текущем году. </text:p>
        </text:list-item>
      </text:list>
      <text:list xml:id="list8174188086439429992" text:style-name="L32">
        <text:list-item>
          <text:p text:style-name="P33">Виды работ </text:p>
        </text:list-item>
        <text:list-item>
          <text:p text:style-name="P33">Паспорт </text:p>
        </text:list-item>
      </text:list>
      <text:section text:style-name="Sect1" text:name="Раздел38">
        <text:p text:style-name="P1"><text:bookmark text:name="tab114"/>Весь период Текущий год </text:p>
        <text:p text:style-name="P1">Данные представлены на 27.03.2015 </text:p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header-rows>
            <table:table-row>
              <table:table-cell table:style-name="Таблица16.A1" office:value-type="string">
                <text:p text:style-name="P1">Название работы (услуги)</text:p>
              </table:table-cell>
              <table:table-cell table:style-name="Таблица16.A1" office:value-type="string">
                <text:p text:style-name="P1">Годы проведения работы (услуги) по программе</text:p>
              </table:table-cell>
              <table:table-cell table:style-name="Таблица16.A1" office:value-type="string">
                <text:p text:style-name="P1">Объем работ (услуг) по капитальному ремонту</text:p>
              </table:table-cell>
              <table:table-cell table:style-name="Таблица16.A1" office:value-type="string">
                <text:p text:style-name="P1">Ед. изм.</text:p>
              </table:table-cell>
              <table:table-cell table:style-name="Таблица16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16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6.A1" office:value-type="string">
              <text:p text:style-name="P1">2018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м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6.A1" office:value-type="string">
              <text:p text:style-name="P1">2018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6.A1" office:value-type="string">
              <text:p text:style-name="P1">2018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м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6.A1" office:value-type="string">
              <text:p text:style-name="P1">2018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м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6.A1" office:value-type="string">
              <text:p text:style-name="P1">2018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16.A1" office:value-type="string">
              <text:p text:style-name="P1">2020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м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Ремонт крыши</text:p>
            </table:table-cell>
            <table:table-cell table:style-name="Таблица16.A1" office:value-type="string">
              <text:p text:style-name="P1">2021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кв.м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16.A1" office:value-type="string">
              <text:p text:style-name="P1">2023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6.A1" office:value-type="string">
              <text:p text:style-name="P1">2027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6.A1" office:value-type="string">
              <text:p text:style-name="P1">2028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16.A1" office:value-type="string">
              <text:p text:style-name="P1">2030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м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Ремонт крыши</text:p>
            </table:table-cell>
            <table:table-cell table:style-name="Таблица16.A1" office:value-type="string">
              <text:p text:style-name="P1">2031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кв.м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6.A1" office:value-type="string">
              <text:p text:style-name="P1">2033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коллективных <text:soft-page-break/>(общедомовых) приборов учета потребления горячей воды</text:p>
            </table:table-cell>
            <table:table-cell table:style-name="Таблица16.A1" office:value-type="string">
              <text:p text:style-name="P1">2033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6.A1" office:value-type="string">
              <text:p text:style-name="P1">2033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6.A1" office:value-type="string">
              <text:p text:style-name="P1">2037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6.A1" office:value-type="string">
              <text:p text:style-name="P1">2038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м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6.A1" office:value-type="string">
              <text:p text:style-name="P1">2038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м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6.A1" office:value-type="string">
              <text:p text:style-name="P1">2038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м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Ремонт крыши</text:p>
            </table:table-cell>
            <table:table-cell table:style-name="Таблица16.A1" office:value-type="string">
              <text:p text:style-name="P1">2041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кв.м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Ремонт фасада</text:p>
            </table:table-cell>
            <table:table-cell table:style-name="Таблица16.A1" office:value-type="string">
              <text:p text:style-name="P1">2042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кв.м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6.A1" office:value-type="string">
              <text:p text:style-name="P1">2043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16.A1" office:value-type="string">
              <text:p text:style-name="P1">2043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16.A1" office:value-type="string">
              <text:p text:style-name="P1">2043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  <table:table-row>
            <table:table-cell table:style-name="Таблица16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6.A1" office:value-type="string">
              <text:p text:style-name="P1">2043</text:p>
            </table:table-cell>
            <table:table-cell table:style-name="Таблица16.A1" office:value-type="string">
              <text:p text:style-name="P1">Нет данных</text:p>
            </table:table-cell>
            <table:table-cell table:style-name="Таблица16.A1" office:value-type="string">
              <text:p text:style-name="P1">ед.</text:p>
            </table:table-cell>
            <table:table-cell table:style-name="Таблица16.A1" office:value-type="string">
              <text:p text:style-name="P1">Не установлен </text:p>
            </table:table-cell>
            <table:table-cell table:style-name="Таблица16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Калинина, д. 3 </text:p>
      <text:section text:style-name="Sect1" text:name="Раздел39">
        <text:p text:style-name="P1"><text:bookmark text:name="map23"/></text:p>
      </text:section>
      <text:p text:style-name="P1">© ЯндексУсловия</text:p>
      <text:section text:style-name="Sect1" text:name="Раздел40">
        <text:p text:style-name="P1"><text:bookmark text:name="map24"/></text:p>
      </text:section>
      <text:p text:style-name="P1">Год ввода в <text:line-break/>эксплуатацию 1975 г.</text:p>
      <text:p text:style-name="P1">Собрано средств <text:line-break/>собственников 4.30 млн. руб.</text:p>
      <text:p text:style-name="P1">Запланировано работ <text:line-break/>(услуг) 17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4363767030496141023" text:style-name="L33">
        <text:list-item>
          <text:p text:style-name="P34">Выполнение работ (услуг) по данному дому идет по плану в текущем году. </text:p>
        </text:list-item>
      </text:list>
      <text:list xml:id="list1839536390442623500" text:style-name="L34">
        <text:list-item>
          <text:p text:style-name="P35">Виды работ </text:p>
        </text:list-item>
        <text:list-item>
          <text:p text:style-name="P35">Паспорт </text:p>
        </text:list-item>
      </text:list>
      <text:section text:style-name="Sect1" text:name="Раздел41">
        <text:p text:style-name="P1"><text:bookmark text:name="tab115"/>Весь период Текущий год </text:p>
        <text:p text:style-name="P1">Данные представлены на 27.03.2015 </text:p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column table:style-name="Таблица17.D"/>
          <table:table-column table:style-name="Таблица17.E"/>
          <table:table-column table:style-name="Таблица17.F"/>
          <table:table-header-rows>
            <text:soft-page-break/>
            <table:table-row>
              <table:table-cell table:style-name="Таблица17.A1" office:value-type="string">
                <text:p text:style-name="P1">Название работы (услуги)</text:p>
              </table:table-cell>
              <table:table-cell table:style-name="Таблица17.A1" office:value-type="string">
                <text:p text:style-name="P1">Годы проведения работы (услуги) по программе</text:p>
              </table:table-cell>
              <table:table-cell table:style-name="Таблица17.A1" office:value-type="string">
                <text:p text:style-name="P1">Объем работ (услуг) по капитальному ремонту</text:p>
              </table:table-cell>
              <table:table-cell table:style-name="Таблица17.A1" office:value-type="string">
                <text:p text:style-name="P1">Ед. изм.</text:p>
              </table:table-cell>
              <table:table-cell table:style-name="Таблица17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17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17.A1" office:value-type="string">
              <text:p text:style-name="P1">2018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м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7.A1" office:value-type="string">
              <text:p text:style-name="P1">2018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м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17.A1" office:value-type="string">
              <text:p text:style-name="P1">2019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м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Ремонт крыши</text:p>
            </table:table-cell>
            <table:table-cell table:style-name="Таблица17.A1" office:value-type="string">
              <text:p text:style-name="P1">2021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кв.м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7.A1" office:value-type="string">
              <text:p text:style-name="P1">2027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ед.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7.A1" office:value-type="string">
              <text:p text:style-name="P1">2028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ед.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Ремонт фундамента многоквартирного дома</text:p>
            </table:table-cell>
            <table:table-cell table:style-name="Таблица17.A1" office:value-type="string">
              <text:p text:style-name="P1">2029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кв.м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Ремонт крыши</text:p>
            </table:table-cell>
            <table:table-cell table:style-name="Таблица17.A1" office:value-type="string">
              <text:p text:style-name="P1">2031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кв.м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7.A1" office:value-type="string">
              <text:p text:style-name="P1">2032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м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7.A1" office:value-type="string">
              <text:p text:style-name="P1">2037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ед.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7.A1" office:value-type="string">
              <text:p text:style-name="P1">2038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м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7.A1" office:value-type="string">
              <text:p text:style-name="P1">2038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м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Ремонт крыши</text:p>
            </table:table-cell>
            <table:table-cell table:style-name="Таблица17.A1" office:value-type="string">
              <text:p text:style-name="P1">2041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кв.м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Ремонт фасада</text:p>
            </table:table-cell>
            <table:table-cell table:style-name="Таблица17.A1" office:value-type="string">
              <text:p text:style-name="P1">2042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кв.м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7.A1" office:value-type="string">
              <text:p text:style-name="P1">2043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ед.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7.A1" office:value-type="string">
              <text:p text:style-name="P1">2043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ед.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  <table:table-row>
            <table:table-cell table:style-name="Таблица17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17.A1" office:value-type="string">
              <text:p text:style-name="P1">2043</text:p>
            </table:table-cell>
            <table:table-cell table:style-name="Таблица17.A1" office:value-type="string">
              <text:p text:style-name="P1">Нет данных</text:p>
            </table:table-cell>
            <table:table-cell table:style-name="Таблица17.A1" office:value-type="string">
              <text:p text:style-name="P1">ед.</text:p>
            </table:table-cell>
            <table:table-cell table:style-name="Таблица17.A1" office:value-type="string">
              <text:p text:style-name="P1">Не установлен </text:p>
            </table:table-cell>
            <table:table-cell table:style-name="Таблица17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Кирова, д. 62 </text:p>
      <text:section text:style-name="Sect1" text:name="Раздел42">
        <text:p text:style-name="P1"><text:bookmark text:name="map25"/></text:p>
      </text:section>
      <text:p text:style-name="P1">© ЯндексУсловия</text:p>
      <text:section text:style-name="Sect1" text:name="Раздел43">
        <text:p text:style-name="P1"><text:bookmark text:name="map26"/></text:p>
      </text:section>
      <text:p text:style-name="P1">Год ввода в <text:line-break/>эксплуатацию 1979 г.</text:p>
      <text:p text:style-name="P1">Собрано средств <text:line-break/>собственников 13.07 млн. руб.</text:p>
      <text:p text:style-name="P1">Запланировано работ <text:line-break/>(услуг) 25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1511785728817037794" text:style-name="L35">
        <text:list-item>
          <text:p text:style-name="P36"><text:soft-page-break/>Выполнение работ (услуг) по данному дому идет по плану в текущем году. </text:p>
        </text:list-item>
      </text:list>
      <text:list xml:id="list5479047808497614036" text:style-name="L36">
        <text:list-item>
          <text:p text:style-name="P37">Виды работ </text:p>
        </text:list-item>
        <text:list-item>
          <text:p text:style-name="P37">Паспорт </text:p>
        </text:list-item>
      </text:list>
      <text:section text:style-name="Sect1" text:name="Раздел44">
        <text:p text:style-name="P1"><text:bookmark text:name="tab116"/>Весь период Текущий год </text:p>
        <text:p text:style-name="P1">Данные представлены на 27.03.2015 </text:p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column table:style-name="Таблица18.D"/>
          <table:table-column table:style-name="Таблица18.E"/>
          <table:table-column table:style-name="Таблица18.F"/>
          <table:table-header-rows>
            <table:table-row>
              <table:table-cell table:style-name="Таблица18.A1" office:value-type="string">
                <text:p text:style-name="P1">Название работы (услуги)</text:p>
              </table:table-cell>
              <table:table-cell table:style-name="Таблица18.A1" office:value-type="string">
                <text:p text:style-name="P1">Годы проведения работы (услуги) по программе</text:p>
              </table:table-cell>
              <table:table-cell table:style-name="Таблица18.A1" office:value-type="string">
                <text:p text:style-name="P1">Объем работ (услуг) по капитальному ремонту</text:p>
              </table:table-cell>
              <table:table-cell table:style-name="Таблица18.A1" office:value-type="string">
                <text:p text:style-name="P1">Ед. изм.</text:p>
              </table:table-cell>
              <table:table-cell table:style-name="Таблица18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1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8.A1" office:value-type="string">
              <text:p text:style-name="P1">2018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8.A1" office:value-type="string">
              <text:p text:style-name="P1">2018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м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8.A1" office:value-type="string">
              <text:p text:style-name="P1">2024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Ремонт крыши</text:p>
            </table:table-cell>
            <table:table-cell table:style-name="Таблица18.A1" office:value-type="string">
              <text:p text:style-name="P1">2024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кв.м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18.A1" office:value-type="string">
              <text:p text:style-name="P1">2024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8.A1" office:value-type="string">
              <text:p text:style-name="P1">2029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18.A1" office:value-type="string">
              <text:p text:style-name="P1">2029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м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8.A1" office:value-type="string">
              <text:p text:style-name="P1">2029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8.A1" office:value-type="string">
              <text:p text:style-name="P1">2033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Ремонт фундамента многоквартирного дома</text:p>
            </table:table-cell>
            <table:table-cell table:style-name="Таблица18.A1" office:value-type="string">
              <text:p text:style-name="P1">2033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кв.м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8.A1" office:value-type="string">
              <text:p text:style-name="P1">2034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м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18.A1" office:value-type="string">
              <text:p text:style-name="P1">2034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8.A1" office:value-type="string">
              <text:p text:style-name="P1">2034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Ремонт крыши</text:p>
            </table:table-cell>
            <table:table-cell table:style-name="Таблица18.A1" office:value-type="string">
              <text:p text:style-name="P1">2034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кв.м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8.A1" office:value-type="string">
              <text:p text:style-name="P1">2038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м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18.A1" office:value-type="string">
              <text:p text:style-name="P1">2039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м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8.A1" office:value-type="string">
              <text:p text:style-name="P1">2039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м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Установка узлов управления и <text:soft-page-break/>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18.A1" office:value-type="string">
              <text:p text:style-name="P1">2043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Ремонт фасада</text:p>
            </table:table-cell>
            <table:table-cell table:style-name="Таблица18.A1" office:value-type="string">
              <text:p text:style-name="P1">2043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кв.м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18.A1" office:value-type="string">
              <text:p text:style-name="P1">2043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18.A1" office:value-type="string">
              <text:p text:style-name="P1">2043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8.A1" office:value-type="string">
              <text:p text:style-name="P1">2043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18.A1" office:value-type="string">
              <text:p text:style-name="P1">2043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м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Ремонт крыши</text:p>
            </table:table-cell>
            <table:table-cell table:style-name="Таблица18.A1" office:value-type="string">
              <text:p text:style-name="P1">2043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кв.м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  <table:table-row>
            <table:table-cell table:style-name="Таблица1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8.A1" office:value-type="string">
              <text:p text:style-name="P1">2043</text:p>
            </table:table-cell>
            <table:table-cell table:style-name="Таблица18.A1" office:value-type="string">
              <text:p text:style-name="P1">Нет данных</text:p>
            </table:table-cell>
            <table:table-cell table:style-name="Таблица18.A1" office:value-type="string">
              <text:p text:style-name="P1">ед.</text:p>
            </table:table-cell>
            <table:table-cell table:style-name="Таблица18.A1" office:value-type="string">
              <text:p text:style-name="P1">Не установлен </text:p>
            </table:table-cell>
            <table:table-cell table:style-name="Таблица18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Кирова, д. 66 </text:p>
      <text:section text:style-name="Sect1" text:name="Раздел45">
        <text:p text:style-name="P1"><text:bookmark text:name="map27"/></text:p>
      </text:section>
      <text:p text:style-name="Standard"><text:span text:style-name="T2"><text:s/></text:span></text:p>
      <text:p text:style-name="P1">Год ввода в <text:line-break/>эксплуатацию 1970 г.</text:p>
      <text:p text:style-name="P1">Собрано средств <text:line-break/>собственников 4.50 млн. руб.</text:p>
      <text:p text:style-name="P1">Запланировано работ <text:line-break/>(услуг) 22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8142898837456140592" text:style-name="L37">
        <text:list-item>
          <text:p text:style-name="P38">Выполнение работ (услуг) по данному дому идет по плану в текущем году. </text:p>
        </text:list-item>
      </text:list>
      <text:list xml:id="list7956045062409894435" text:style-name="L38">
        <text:list-item>
          <text:p text:style-name="P39">Виды работ </text:p>
        </text:list-item>
        <text:list-item>
          <text:p text:style-name="P39">Паспорт </text:p>
        </text:list-item>
      </text:list>
      <text:section text:style-name="Sect1" text:name="Раздел46">
        <text:p text:style-name="P1"><text:bookmark text:name="tab117"/>Весь период Текущий год </text:p>
        <text:p text:style-name="P1">Данные представлены на 27.03.2015 </text:p>
        <table:table table:name="Таблица19" table:style-name="Таблица19">
          <table:table-column table:style-name="Таблица19.A"/>
          <table:table-column table:style-name="Таблица19.B"/>
          <table:table-column table:style-name="Таблица19.C"/>
          <table:table-column table:style-name="Таблица19.D"/>
          <table:table-column table:style-name="Таблица19.E"/>
          <table:table-column table:style-name="Таблица19.F"/>
          <table:table-header-rows>
            <table:table-row>
              <table:table-cell table:style-name="Таблица19.A1" office:value-type="string">
                <text:p text:style-name="P1">Название работы (услуги)</text:p>
              </table:table-cell>
              <table:table-cell table:style-name="Таблица19.A1" office:value-type="string">
                <text:p text:style-name="P1">Годы проведения работы (услуги) по программе</text:p>
              </table:table-cell>
              <table:table-cell table:style-name="Таблица19.A1" office:value-type="string">
                <text:p text:style-name="P1">Объем работ (услуг) по капитальному ремонту</text:p>
              </table:table-cell>
              <table:table-cell table:style-name="Таблица19.A1" office:value-type="string">
                <text:p text:style-name="P1">Ед. изм.</text:p>
              </table:table-cell>
              <table:table-cell table:style-name="Таблица19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19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19.A1" office:value-type="string">
              <text:p text:style-name="P1">2018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9.A1" office:value-type="string">
              <text:p text:style-name="P1">2018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9.A1" office:value-type="string">
              <text:p text:style-name="P1">2018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ед.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9.A1" office:value-type="string">
              <text:p text:style-name="P1">2018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19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19.A1" office:value-type="string">
              <text:p text:style-name="P1">2018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19.A1" office:value-type="string">
              <text:p text:style-name="P1">2018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ед.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9.A1" office:value-type="string">
              <text:p text:style-name="P1">2018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Ремонт крыши</text:p>
            </table:table-cell>
            <table:table-cell table:style-name="Таблица19.A1" office:value-type="string">
              <text:p text:style-name="P1">2026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кв.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9.A1" office:value-type="string">
              <text:p text:style-name="P1">2027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ед.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19.A1" office:value-type="string">
              <text:p text:style-name="P1">2028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ед.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19.A1" office:value-type="string">
              <text:p text:style-name="P1">2033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ед.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Ремонт фундамента многоквартирного дома</text:p>
            </table:table-cell>
            <table:table-cell table:style-name="Таблица19.A1" office:value-type="string">
              <text:p text:style-name="P1">2034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кв.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Ремонт крыши</text:p>
            </table:table-cell>
            <table:table-cell table:style-name="Таблица19.A1" office:value-type="string">
              <text:p text:style-name="P1">2036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кв.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9.A1" office:value-type="string">
              <text:p text:style-name="P1">2037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ед.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19.A1" office:value-type="string">
              <text:p text:style-name="P1">2038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19.A1" office:value-type="string">
              <text:p text:style-name="P1">2038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19.A1" office:value-type="string">
              <text:p text:style-name="P1">2038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ед.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19.A1" office:value-type="string">
              <text:p text:style-name="P1">2038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Ремонт фасада</text:p>
            </table:table-cell>
            <table:table-cell table:style-name="Таблица19.A1" office:value-type="string">
              <text:p text:style-name="P1">2040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кв.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19.A1" office:value-type="string">
              <text:p text:style-name="P1">2041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ед.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19.A1" office:value-type="string">
              <text:p text:style-name="P1">2043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ед.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  <table:table-row>
            <table:table-cell table:style-name="Таблица19.A1" office:value-type="string">
              <text:p text:style-name="P1">Ремонт крыши</text:p>
            </table:table-cell>
            <table:table-cell table:style-name="Таблица19.A1" office:value-type="string">
              <text:p text:style-name="P1">2043</text:p>
            </table:table-cell>
            <table:table-cell table:style-name="Таблица19.A1" office:value-type="string">
              <text:p text:style-name="P1">Нет данных</text:p>
            </table:table-cell>
            <table:table-cell table:style-name="Таблица19.A1" office:value-type="string">
              <text:p text:style-name="P1">кв.м</text:p>
            </table:table-cell>
            <table:table-cell table:style-name="Таблица19.A1" office:value-type="string">
              <text:p text:style-name="P1">Не установлен </text:p>
            </table:table-cell>
            <table:table-cell table:style-name="Таблица19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Кирова, д. 70 </text:p>
      <text:section text:style-name="Sect1" text:name="Раздел47">
        <text:p text:style-name="P1"><text:bookmark text:name="map28"/></text:p>
      </text:section>
      <text:p text:style-name="P1">© ЯндексУсловия</text:p>
      <text:section text:style-name="Sect1" text:name="Раздел48">
        <text:p text:style-name="P1"><text:bookmark text:name="map29"/></text:p>
      </text:section>
      <text:p text:style-name="P1">Год ввода в <text:line-break/>эксплуатацию 1964 г.</text:p>
      <text:p text:style-name="P1">Собрано средств <text:line-break/>собственников 2.57 млн. руб.</text:p>
      <text:p text:style-name="P1">Запланировано работ <text:line-break/>(услуг) 20 до 2043 г. </text:p>
      <text:p text:style-name="P1">Выполнено работ <text:line-break/>(услуг) 0 </text:p>
      <text:p text:style-name="P1">Затрачено на работы <text:line-break/><text:soft-pag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4386363376419266579" text:style-name="L39">
        <text:list-item>
          <text:p text:style-name="P40">Выполнение работ (услуг) по данному дому идет по плану в текущем году. </text:p>
        </text:list-item>
      </text:list>
      <text:list xml:id="list1552377716480443124" text:style-name="L40">
        <text:list-item>
          <text:p text:style-name="P41">Виды работ </text:p>
        </text:list-item>
        <text:list-item>
          <text:p text:style-name="P41">Паспорт </text:p>
        </text:list-item>
      </text:list>
      <text:section text:style-name="Sect1" text:name="Раздел49">
        <text:p text:style-name="P1"><text:bookmark text:name="tab118"/>Весь период Текущий год </text:p>
        <text:p text:style-name="P1">Данные представлены на 27.03.2015 </text:p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column table:style-name="Таблица20.D"/>
          <table:table-column table:style-name="Таблица20.E"/>
          <table:table-column table:style-name="Таблица20.F"/>
          <table:table-header-rows>
            <table:table-row>
              <table:table-cell table:style-name="Таблица20.A1" office:value-type="string">
                <text:p text:style-name="P1">Название работы (услуги)</text:p>
              </table:table-cell>
              <table:table-cell table:style-name="Таблица20.A1" office:value-type="string">
                <text:p text:style-name="P1">Годы проведения работы (услуги) по программе</text:p>
              </table:table-cell>
              <table:table-cell table:style-name="Таблица20.A1" office:value-type="string">
                <text:p text:style-name="P1">Объем работ (услуг) по капитальному ремонту</text:p>
              </table:table-cell>
              <table:table-cell table:style-name="Таблица20.A1" office:value-type="string">
                <text:p text:style-name="P1">Ед. изм.</text:p>
              </table:table-cell>
              <table:table-cell table:style-name="Таблица20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20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20.A1" office:value-type="string">
              <text:p text:style-name="P1">201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м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20.A1" office:value-type="string">
              <text:p text:style-name="P1">201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м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Ремонт фасада</text:p>
            </table:table-cell>
            <table:table-cell table:style-name="Таблица20.A1" office:value-type="string">
              <text:p text:style-name="P1">201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кв.м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0.A1" office:value-type="string">
              <text:p text:style-name="P1">201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ед.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0.A1" office:value-type="string">
              <text:p text:style-name="P1">201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м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0.A1" office:value-type="string">
              <text:p text:style-name="P1">201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м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Ремонт крыши</text:p>
            </table:table-cell>
            <table:table-cell table:style-name="Таблица20.A1" office:value-type="string">
              <text:p text:style-name="P1">201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кв.м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0.A1" office:value-type="string">
              <text:p text:style-name="P1">201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ед.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0.A1" office:value-type="string">
              <text:p text:style-name="P1">2027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ед.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Ремонт крыши</text:p>
            </table:table-cell>
            <table:table-cell table:style-name="Таблица20.A1" office:value-type="string">
              <text:p text:style-name="P1">202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кв.м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Ремонт фундамента многоквартирного дома</text:p>
            </table:table-cell>
            <table:table-cell table:style-name="Таблица20.A1" office:value-type="string">
              <text:p text:style-name="P1">202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кв.м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0.A1" office:value-type="string">
              <text:p text:style-name="P1">2031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м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0.A1" office:value-type="string">
              <text:p text:style-name="P1">2033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ед.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0.A1" office:value-type="string">
              <text:p text:style-name="P1">2033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ед.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0.A1" office:value-type="string">
              <text:p text:style-name="P1">2037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ед.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0.A1" office:value-type="string">
              <text:p text:style-name="P1">203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м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0.A1" office:value-type="string">
              <text:p text:style-name="P1">203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м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Ремонт крыши</text:p>
            </table:table-cell>
            <table:table-cell table:style-name="Таблица20.A1" office:value-type="string">
              <text:p text:style-name="P1">2038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кв.м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20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20.A1" office:value-type="string">
              <text:p text:style-name="P1">2041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ед.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  <table:table-row>
            <table:table-cell table:style-name="Таблица20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0.A1" office:value-type="string">
              <text:p text:style-name="P1">2043</text:p>
            </table:table-cell>
            <table:table-cell table:style-name="Таблица20.A1" office:value-type="string">
              <text:p text:style-name="P1">Нет данных</text:p>
            </table:table-cell>
            <table:table-cell table:style-name="Таблица20.A1" office:value-type="string">
              <text:p text:style-name="P1">ед.</text:p>
            </table:table-cell>
            <table:table-cell table:style-name="Таблица20.A1" office:value-type="string">
              <text:p text:style-name="P1">Не установлен </text:p>
            </table:table-cell>
            <table:table-cell table:style-name="Таблица20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Лазурная, д. 16 </text:p>
      <text:section text:style-name="Sect1" text:name="Раздел50">
        <text:p text:style-name="P1"><text:bookmark text:name="map30"/></text:p>
      </text:section>
      <text:p text:style-name="P1">© ЯндексУсловия</text:p>
      <text:section text:style-name="Sect1" text:name="Раздел51">
        <text:p text:style-name="P1"><text:bookmark text:name="map31"/></text:p>
      </text:section>
      <text:p text:style-name="P1">Год ввода в <text:line-break/>эксплуатацию 2009 г.</text:p>
      <text:p text:style-name="P1">Собрано средств <text:line-break/>собственников 4.17 млн. руб.</text:p>
      <text:p text:style-name="P1">Запланировано работ <text:line-break/>(услуг) 10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6452311860745031906" text:style-name="L41">
        <text:list-item>
          <text:p text:style-name="P42">Выполнение работ (услуг) по данному дому идет по плану в текущем году. </text:p>
        </text:list-item>
      </text:list>
      <text:list xml:id="list8070510608247867189" text:style-name="L42">
        <text:list-item>
          <text:p text:style-name="P43">Виды работ </text:p>
        </text:list-item>
        <text:list-item>
          <text:p text:style-name="P43">Паспорт </text:p>
        </text:list-item>
      </text:list>
      <text:section text:style-name="Sect1" text:name="Раздел52">
        <text:p text:style-name="P1"><text:bookmark text:name="tab119"/>Весь период Текущий год </text:p>
        <text:p text:style-name="P1">Данные представлены на 27.03.2015 </text:p>
        <table:table table:name="Таблица21" table:style-name="Таблица21">
          <table:table-column table:style-name="Таблица21.A"/>
          <table:table-column table:style-name="Таблица21.B"/>
          <table:table-column table:style-name="Таблица21.C"/>
          <table:table-column table:style-name="Таблица21.D"/>
          <table:table-column table:style-name="Таблица21.E"/>
          <table:table-column table:style-name="Таблица21.F"/>
          <table:table-header-rows>
            <table:table-row>
              <table:table-cell table:style-name="Таблица21.A1" office:value-type="string">
                <text:p text:style-name="P1">Название работы (услуги)</text:p>
              </table:table-cell>
              <table:table-cell table:style-name="Таблица21.A1" office:value-type="string">
                <text:p text:style-name="P1">Годы проведения работы (услуги) по программе</text:p>
              </table:table-cell>
              <table:table-cell table:style-name="Таблица21.A1" office:value-type="string">
                <text:p text:style-name="P1">Объем работ (услуг) по капитальному ремонту</text:p>
              </table:table-cell>
              <table:table-cell table:style-name="Таблица21.A1" office:value-type="string">
                <text:p text:style-name="P1">Ед. изм.</text:p>
              </table:table-cell>
              <table:table-cell table:style-name="Таблица21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21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1.A1" office:value-type="string">
              <text:p text:style-name="P1">2018</text:p>
            </table:table-cell>
            <table:table-cell table:style-name="Таблица21.A1" office:value-type="string">
              <text:p text:style-name="P1">Нет данных</text:p>
            </table:table-cell>
            <table:table-cell table:style-name="Таблица21.A1" office:value-type="string">
              <text:p text:style-name="P1">ед.</text:p>
            </table:table-cell>
            <table:table-cell table:style-name="Таблица21.A1" office:value-type="string">
              <text:p text:style-name="P1">Не установлен </text:p>
            </table:table-cell>
            <table:table-cell table:style-name="Таблица21.A1" office:value-type="string">
              <text:p text:style-name="P1"><text:s/></text:p>
            </table:table-cell>
          </table:table-row>
          <table:table-row>
            <table:table-cell table:style-name="Таблица2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1.A1" office:value-type="string">
              <text:p text:style-name="P1">2022</text:p>
            </table:table-cell>
            <table:table-cell table:style-name="Таблица21.A1" office:value-type="string">
              <text:p text:style-name="P1">Нет данных</text:p>
            </table:table-cell>
            <table:table-cell table:style-name="Таблица21.A1" office:value-type="string">
              <text:p text:style-name="P1">ед.</text:p>
            </table:table-cell>
            <table:table-cell table:style-name="Таблица21.A1" office:value-type="string">
              <text:p text:style-name="P1">Не установлен </text:p>
            </table:table-cell>
            <table:table-cell table:style-name="Таблица21.A1" office:value-type="string">
              <text:p text:style-name="P1"><text:s/></text:p>
            </table:table-cell>
          </table:table-row>
          <table:table-row>
            <table:table-cell table:style-name="Таблица2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1.A1" office:value-type="string">
              <text:p text:style-name="P1">2032</text:p>
            </table:table-cell>
            <table:table-cell table:style-name="Таблица21.A1" office:value-type="string">
              <text:p text:style-name="P1">Нет данных</text:p>
            </table:table-cell>
            <table:table-cell table:style-name="Таблица21.A1" office:value-type="string">
              <text:p text:style-name="P1">ед.</text:p>
            </table:table-cell>
            <table:table-cell table:style-name="Таблица21.A1" office:value-type="string">
              <text:p text:style-name="P1">Не установлен </text:p>
            </table:table-cell>
            <table:table-cell table:style-name="Таблица21.A1" office:value-type="string">
              <text:p text:style-name="P1"><text:s/></text:p>
            </table:table-cell>
          </table:table-row>
          <table:table-row>
            <table:table-cell table:style-name="Таблица21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1.A1" office:value-type="string">
              <text:p text:style-name="P1">2033</text:p>
            </table:table-cell>
            <table:table-cell table:style-name="Таблица21.A1" office:value-type="string">
              <text:p text:style-name="P1">Нет данных</text:p>
            </table:table-cell>
            <table:table-cell table:style-name="Таблица21.A1" office:value-type="string">
              <text:p text:style-name="P1">м</text:p>
            </table:table-cell>
            <table:table-cell table:style-name="Таблица21.A1" office:value-type="string">
              <text:p text:style-name="P1">Не установлен </text:p>
            </table:table-cell>
            <table:table-cell table:style-name="Таблица21.A1" office:value-type="string">
              <text:p text:style-name="P1"><text:s/></text:p>
            </table:table-cell>
          </table:table-row>
          <table:table-row>
            <table:table-cell table:style-name="Таблица21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1.A1" office:value-type="string">
              <text:p text:style-name="P1">2033</text:p>
            </table:table-cell>
            <table:table-cell table:style-name="Таблица21.A1" office:value-type="string">
              <text:p text:style-name="P1">Нет данных</text:p>
            </table:table-cell>
            <table:table-cell table:style-name="Таблица21.A1" office:value-type="string">
              <text:p text:style-name="P1">ед.</text:p>
            </table:table-cell>
            <table:table-cell table:style-name="Таблица21.A1" office:value-type="string">
              <text:p text:style-name="P1">Не установлен </text:p>
            </table:table-cell>
            <table:table-cell table:style-name="Таблица21.A1" office:value-type="string">
              <text:p text:style-name="P1"><text:s/></text:p>
            </table:table-cell>
          </table:table-row>
          <table:table-row>
            <table:table-cell table:style-name="Таблица21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1.A1" office:value-type="string">
              <text:p text:style-name="P1">2033</text:p>
            </table:table-cell>
            <table:table-cell table:style-name="Таблица21.A1" office:value-type="string">
              <text:p text:style-name="P1">Нет данных</text:p>
            </table:table-cell>
            <table:table-cell table:style-name="Таблица21.A1" office:value-type="string">
              <text:p text:style-name="P1">м</text:p>
            </table:table-cell>
            <table:table-cell table:style-name="Таблица21.A1" office:value-type="string">
              <text:p text:style-name="P1">Не установлен </text:p>
            </table:table-cell>
            <table:table-cell table:style-name="Таблица21.A1" office:value-type="string">
              <text:p text:style-name="P1"><text:s/></text:p>
            </table:table-cell>
          </table:table-row>
          <table:table-row>
            <table:table-cell table:style-name="Таблица21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21.A1" office:value-type="string">
              <text:p text:style-name="P1">2038</text:p>
            </table:table-cell>
            <table:table-cell table:style-name="Таблица21.A1" office:value-type="string">
              <text:p text:style-name="P1">Нет данных</text:p>
            </table:table-cell>
            <table:table-cell table:style-name="Таблица21.A1" office:value-type="string">
              <text:p text:style-name="P1">ед.</text:p>
            </table:table-cell>
            <table:table-cell table:style-name="Таблица21.A1" office:value-type="string">
              <text:p text:style-name="P1">Не установлен </text:p>
            </table:table-cell>
            <table:table-cell table:style-name="Таблица21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2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1.A1" office:value-type="string">
              <text:p text:style-name="P1">2042</text:p>
            </table:table-cell>
            <table:table-cell table:style-name="Таблица21.A1" office:value-type="string">
              <text:p text:style-name="P1">Нет данных</text:p>
            </table:table-cell>
            <table:table-cell table:style-name="Таблица21.A1" office:value-type="string">
              <text:p text:style-name="P1">ед.</text:p>
            </table:table-cell>
            <table:table-cell table:style-name="Таблица21.A1" office:value-type="string">
              <text:p text:style-name="P1">Не установлен </text:p>
            </table:table-cell>
            <table:table-cell table:style-name="Таблица21.A1" office:value-type="string">
              <text:p text:style-name="P1"><text:s/></text:p>
            </table:table-cell>
          </table:table-row>
          <table:table-row>
            <table:table-cell table:style-name="Таблица21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21.A1" office:value-type="string">
              <text:p text:style-name="P1">2042</text:p>
            </table:table-cell>
            <table:table-cell table:style-name="Таблица21.A1" office:value-type="string">
              <text:p text:style-name="P1">Нет данных</text:p>
            </table:table-cell>
            <table:table-cell table:style-name="Таблица21.A1" office:value-type="string">
              <text:p text:style-name="P1">ед.</text:p>
            </table:table-cell>
            <table:table-cell table:style-name="Таблица21.A1" office:value-type="string">
              <text:p text:style-name="P1">Не установлен </text:p>
            </table:table-cell>
            <table:table-cell table:style-name="Таблица21.A1" office:value-type="string">
              <text:p text:style-name="P1"><text:s/></text:p>
            </table:table-cell>
          </table:table-row>
          <table:table-row>
            <table:table-cell table:style-name="Таблица21.A1" office:value-type="string">
              <text:p text:style-name="P1">Ремонт фасада</text:p>
            </table:table-cell>
            <table:table-cell table:style-name="Таблица21.A1" office:value-type="string">
              <text:p text:style-name="P1">2043</text:p>
            </table:table-cell>
            <table:table-cell table:style-name="Таблица21.A1" office:value-type="string">
              <text:p text:style-name="P1">Нет данных</text:p>
            </table:table-cell>
            <table:table-cell table:style-name="Таблица21.A1" office:value-type="string">
              <text:p text:style-name="P1">кв.м</text:p>
            </table:table-cell>
            <table:table-cell table:style-name="Таблица21.A1" office:value-type="string">
              <text:p text:style-name="P1">Не установлен </text:p>
            </table:table-cell>
            <table:table-cell table:style-name="Таблица21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Леселидзе, д. 2 </text:p>
      <text:section text:style-name="Sect1" text:name="Раздел53">
        <text:p text:style-name="P1"><text:bookmark text:name="map32"/></text:p>
      </text:section>
      <text:section text:style-name="Sect1" text:name="Раздел54">
        <text:p text:style-name="P1"><text:bookmark text:name="map33"/>© 2013 NAVTEQУсловия</text:p>
      </text:section>
      <text:p text:style-name="P1">Год ввода в <text:line-break/>эксплуатацию 1979 г.</text:p>
      <text:p text:style-name="P1">Собрано средств <text:line-break/>собственников 34.50 млн. руб.</text:p>
      <text:p text:style-name="P1">Запланировано работ <text:line-break/>(услуг) 25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8149039590311156592" text:style-name="L43">
        <text:list-item>
          <text:p text:style-name="P44">Выполнение работ (услуг) по данному дому идет по плану в текущем году. </text:p>
        </text:list-item>
      </text:list>
      <text:list xml:id="list3609414781070024581" text:style-name="L44">
        <text:list-item>
          <text:p text:style-name="P45">Виды работ </text:p>
        </text:list-item>
        <text:list-item>
          <text:p text:style-name="P45">Паспорт </text:p>
        </text:list-item>
      </text:list>
      <text:section text:style-name="Sect1" text:name="Раздел55">
        <text:p text:style-name="P1"><text:bookmark text:name="tab120"/>Весь период Текущий год </text:p>
        <text:p text:style-name="P1">Данные представлены на 27.03.2015 </text:p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column table:style-name="Таблица22.D"/>
          <table:table-column table:style-name="Таблица22.E"/>
          <table:table-column table:style-name="Таблица22.F"/>
          <table:table-header-rows>
            <table:table-row>
              <table:table-cell table:style-name="Таблица22.A1" office:value-type="string">
                <text:p text:style-name="P1">Название работы (услуги)</text:p>
              </table:table-cell>
              <table:table-cell table:style-name="Таблица22.A1" office:value-type="string">
                <text:p text:style-name="P1">Годы проведения работы (услуги) по программе</text:p>
              </table:table-cell>
              <table:table-cell table:style-name="Таблица22.A1" office:value-type="string">
                <text:p text:style-name="P1">Объем работ (услуг) по капитальному ремонту</text:p>
              </table:table-cell>
              <table:table-cell table:style-name="Таблица22.A1" office:value-type="string">
                <text:p text:style-name="P1">Ед. изм.</text:p>
              </table:table-cell>
              <table:table-cell table:style-name="Таблица22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2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2.A1" office:value-type="string">
              <text:p text:style-name="P1">2018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2.A1" office:value-type="string">
              <text:p text:style-name="P1">2018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м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2.A1" office:value-type="string">
              <text:p text:style-name="P1">2018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2.A1" office:value-type="string">
              <text:p text:style-name="P1">2022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Ремонт крыши</text:p>
            </table:table-cell>
            <table:table-cell table:style-name="Таблица22.A1" office:value-type="string">
              <text:p text:style-name="P1">202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кв.м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22.A1" office:value-type="string">
              <text:p text:style-name="P1">202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м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2.A1" office:value-type="string">
              <text:p text:style-name="P1">2027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2.A1" office:value-type="string">
              <text:p text:style-name="P1">2028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22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2.A1" office:value-type="string">
              <text:p text:style-name="P1">2032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2.A1" office:value-type="string">
              <text:p text:style-name="P1">203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м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2.A1" office:value-type="string">
              <text:p text:style-name="P1">203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м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2.A1" office:value-type="string">
              <text:p text:style-name="P1">203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Ремонт крыши</text:p>
            </table:table-cell>
            <table:table-cell table:style-name="Таблица22.A1" office:value-type="string">
              <text:p text:style-name="P1">203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кв.м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2.A1" office:value-type="string">
              <text:p text:style-name="P1">203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22.A1" office:value-type="string">
              <text:p text:style-name="P1">2036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2.A1" office:value-type="string">
              <text:p text:style-name="P1">2037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2.A1" office:value-type="string">
              <text:p text:style-name="P1">2038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м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2.A1" office:value-type="string">
              <text:p text:style-name="P1">2042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2.A1" office:value-type="string">
              <text:p text:style-name="P1">204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Ремонт фасада</text:p>
            </table:table-cell>
            <table:table-cell table:style-name="Таблица22.A1" office:value-type="string">
              <text:p text:style-name="P1">204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кв.м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22.A1" office:value-type="string">
              <text:p text:style-name="P1">204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м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2.A1" office:value-type="string">
              <text:p text:style-name="P1">204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Ремонт фундамента многоквартирного дома</text:p>
            </table:table-cell>
            <table:table-cell table:style-name="Таблица22.A1" office:value-type="string">
              <text:p text:style-name="P1">204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кв.м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Ремонт крыши</text:p>
            </table:table-cell>
            <table:table-cell table:style-name="Таблица22.A1" office:value-type="string">
              <text:p text:style-name="P1">204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кв.м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  <table:table-row>
            <table:table-cell table:style-name="Таблица22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22.A1" office:value-type="string">
              <text:p text:style-name="P1">2043</text:p>
            </table:table-cell>
            <table:table-cell table:style-name="Таблица22.A1" office:value-type="string">
              <text:p text:style-name="P1">Нет данных</text:p>
            </table:table-cell>
            <table:table-cell table:style-name="Таблица22.A1" office:value-type="string">
              <text:p text:style-name="P1">ед.</text:p>
            </table:table-cell>
            <table:table-cell table:style-name="Таблица22.A1" office:value-type="string">
              <text:p text:style-name="P1">Не установлен </text:p>
            </table:table-cell>
            <table:table-cell table:style-name="Таблица22.A1" office:value-type="string">
              <text:p text:style-name="P1"><text:s/></text:p>
            </table:table-cell>
          </table:table-row>
        </table:table>
      </text:section>
      <text:p text:style-name="P1"><text:soft-page-break/></text:p>
      <text:p text:style-name="P1">Многоквартирный дом г. Геленджик, ул. Леселидзе, д. 4 </text:p>
      <text:section text:style-name="Sect1" text:name="Раздел56">
        <text:p text:style-name="P1"><text:bookmark text:name="map34"/></text:p>
      </text:section>
      <text:p text:style-name="Standard"><text:span text:style-name="T2"><text:s/></text:span></text:p>
      <text:p text:style-name="P1">Год ввода в <text:line-break/>эксплуатацию 1983 г.</text:p>
      <text:p text:style-name="P1">Собрано средств <text:line-break/>собственников 46.78 млн. руб.</text:p>
      <text:p text:style-name="P1">Запланировано работ <text:line-break/>(услуг) 28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7578610013190809367" text:style-name="L45">
        <text:list-item>
          <text:p text:style-name="P46">Выполнение работ (услуг) по данному дому идет по плану в текущем году. </text:p>
        </text:list-item>
      </text:list>
      <text:list xml:id="list8545427411908241814" text:style-name="L46">
        <text:list-item>
          <text:p text:style-name="P47">Виды работ </text:p>
        </text:list-item>
        <text:list-item>
          <text:p text:style-name="P47">Паспорт </text:p>
        </text:list-item>
      </text:list>
      <text:section text:style-name="Sect1" text:name="Раздел57">
        <text:p text:style-name="P1"><text:bookmark text:name="tab121"/>Весь период Текущий год </text:p>
        <text:p text:style-name="P1">Данные представлены на 27.03.2015 </text:p>
        <table:table table:name="Таблица23" table:style-name="Таблица23">
          <table:table-column table:style-name="Таблица23.A"/>
          <table:table-column table:style-name="Таблица23.B"/>
          <table:table-column table:style-name="Таблица23.C"/>
          <table:table-column table:style-name="Таблица23.D"/>
          <table:table-column table:style-name="Таблица23.E"/>
          <table:table-column table:style-name="Таблица23.F"/>
          <table:table-header-rows>
            <table:table-row>
              <table:table-cell table:style-name="Таблица23.A1" office:value-type="string">
                <text:p text:style-name="P1">Название работы (услуги)</text:p>
              </table:table-cell>
              <table:table-cell table:style-name="Таблица23.A1" office:value-type="string">
                <text:p text:style-name="P1">Годы проведения работы (услуги) по программе</text:p>
              </table:table-cell>
              <table:table-cell table:style-name="Таблица23.A1" office:value-type="string">
                <text:p text:style-name="P1">Объем работ (услуг) по капитальному ремонту</text:p>
              </table:table-cell>
              <table:table-cell table:style-name="Таблица23.A1" office:value-type="string">
                <text:p text:style-name="P1">Ед. изм.</text:p>
              </table:table-cell>
              <table:table-cell table:style-name="Таблица23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23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3.A1" office:value-type="string">
              <text:p text:style-name="P1">201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23.A1" office:value-type="string">
              <text:p text:style-name="P1">201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фасада</text:p>
            </table:table-cell>
            <table:table-cell table:style-name="Таблица23.A1" office:value-type="string">
              <text:p text:style-name="P1">201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кв.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23.A1" office:value-type="string">
              <text:p text:style-name="P1">201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узлов управления и регулирования потребления любыми видами ресурсов (тепловая энергия, горячая <text:soft-page-break/>вода, холодная вода, электрическая энергия, газ)</text:p>
            </table:table-cell>
            <table:table-cell table:style-name="Таблица23.A1" office:value-type="string">
              <text:p text:style-name="P1">201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3.A1" office:value-type="string">
              <text:p text:style-name="P1">201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крыши</text:p>
            </table:table-cell>
            <table:table-cell table:style-name="Таблица23.A1" office:value-type="string">
              <text:p text:style-name="P1">201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кв.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3.A1" office:value-type="string">
              <text:p text:style-name="P1">201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3.A1" office:value-type="string">
              <text:p text:style-name="P1">201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3.A1" office:value-type="string">
              <text:p text:style-name="P1">2022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23.A1" office:value-type="string">
              <text:p text:style-name="P1">2027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3.A1" office:value-type="string">
              <text:p text:style-name="P1">2027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крыши</text:p>
            </table:table-cell>
            <table:table-cell table:style-name="Таблица23.A1" office:value-type="string">
              <text:p text:style-name="P1">202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кв.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3.A1" office:value-type="string">
              <text:p text:style-name="P1">2029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3.A1" office:value-type="string">
              <text:p text:style-name="P1">2032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3.A1" office:value-type="string">
              <text:p text:style-name="P1">2033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3.A1" office:value-type="string">
              <text:p text:style-name="P1">2033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коллективных <text:soft-page-break/>(общедомовых) приборов учета потребления холодной воды</text:p>
            </table:table-cell>
            <table:table-cell table:style-name="Таблица23.A1" office:value-type="string">
              <text:p text:style-name="P1">2037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3.A1" office:value-type="string">
              <text:p text:style-name="P1">203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3.A1" office:value-type="string">
              <text:p text:style-name="P1">203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3.A1" office:value-type="string">
              <text:p text:style-name="P1">203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крыши</text:p>
            </table:table-cell>
            <table:table-cell table:style-name="Таблица23.A1" office:value-type="string">
              <text:p text:style-name="P1">2038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кв.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3.A1" office:value-type="string">
              <text:p text:style-name="P1">2042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3.A1" office:value-type="string">
              <text:p text:style-name="P1">2043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23.A1" office:value-type="string">
              <text:p text:style-name="P1">2043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3.A1" office:value-type="string">
              <text:p text:style-name="P1">2043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фундамента многоквартирного дома</text:p>
            </table:table-cell>
            <table:table-cell table:style-name="Таблица23.A1" office:value-type="string">
              <text:p text:style-name="P1">2043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кв.м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  <table:table-row>
            <table:table-cell table:style-name="Таблица23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23.A1" office:value-type="string">
              <text:p text:style-name="P1">2043</text:p>
            </table:table-cell>
            <table:table-cell table:style-name="Таблица23.A1" office:value-type="string">
              <text:p text:style-name="P1">Нет данных</text:p>
            </table:table-cell>
            <table:table-cell table:style-name="Таблица23.A1" office:value-type="string">
              <text:p text:style-name="P1">ед.</text:p>
            </table:table-cell>
            <table:table-cell table:style-name="Таблица23.A1" office:value-type="string">
              <text:p text:style-name="P1">Не установлен </text:p>
            </table:table-cell>
            <table:table-cell table:style-name="Таблица23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Леселидзе, д. 6 </text:p>
      <text:section text:style-name="Sect1" text:name="Раздел58">
        <text:p text:style-name="P1"><text:bookmark text:name="map35"/></text:p>
      </text:section>
      <text:p text:style-name="Standard"><text:span text:style-name="T2"><text:s/></text:span></text:p>
      <text:p text:style-name="P1">Год ввода в <text:line-break/>эксплуатацию 1978 г.</text:p>
      <text:p text:style-name="P1">Собрано средств <text:line-break/>собственников 35.91 млн. руб.</text:p>
      <text:p text:style-name="P1">Запланировано работ <text:line-break/>(услуг) 25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<text:soft-page-break/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3191419176418625948" text:style-name="L47">
        <text:list-item>
          <text:p text:style-name="P48">Выполнение работ (услуг) по данному дому идет по плану в текущем году. </text:p>
        </text:list-item>
      </text:list>
      <text:list xml:id="list3802230996863012365" text:style-name="L48">
        <text:list-item>
          <text:p text:style-name="P49">Виды работ </text:p>
        </text:list-item>
        <text:list-item>
          <text:p text:style-name="P49">Паспорт </text:p>
        </text:list-item>
      </text:list>
      <text:section text:style-name="Sect1" text:name="Раздел59">
        <text:p text:style-name="P1"><text:bookmark text:name="tab122"/>Весь период Текущий год </text:p>
        <text:p text:style-name="P1">Данные представлены на 27.03.2015 </text:p>
        <table:table table:name="Таблица24" table:style-name="Таблица24">
          <table:table-column table:style-name="Таблица24.A"/>
          <table:table-column table:style-name="Таблица24.B"/>
          <table:table-column table:style-name="Таблица24.C"/>
          <table:table-column table:style-name="Таблица24.D"/>
          <table:table-column table:style-name="Таблица24.E"/>
          <table:table-column table:style-name="Таблица24.F"/>
          <table:table-header-rows>
            <table:table-row>
              <table:table-cell table:style-name="Таблица24.A1" office:value-type="string">
                <text:p text:style-name="P1">Название работы (услуги)</text:p>
              </table:table-cell>
              <table:table-cell table:style-name="Таблица24.A1" office:value-type="string">
                <text:p text:style-name="P1">Годы проведения работы (услуги) по программе</text:p>
              </table:table-cell>
              <table:table-cell table:style-name="Таблица24.A1" office:value-type="string">
                <text:p text:style-name="P1">Объем работ (услуг) по капитальному ремонту</text:p>
              </table:table-cell>
              <table:table-cell table:style-name="Таблица24.A1" office:value-type="string">
                <text:p text:style-name="P1">Ед. изм.</text:p>
              </table:table-cell>
              <table:table-cell table:style-name="Таблица24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2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4.A1" office:value-type="string">
              <text:p text:style-name="P1">2018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4.A1" office:value-type="string">
              <text:p text:style-name="P1">2018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24.A1" office:value-type="string">
              <text:p text:style-name="P1">2018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м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4.A1" office:value-type="string">
              <text:p text:style-name="P1">2018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м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Ремонт фасада</text:p>
            </table:table-cell>
            <table:table-cell table:style-name="Таблица24.A1" office:value-type="string">
              <text:p text:style-name="P1">2018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кв.м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24.A1" office:value-type="string">
              <text:p text:style-name="P1">2022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м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Ремонт крыши</text:p>
            </table:table-cell>
            <table:table-cell table:style-name="Таблица24.A1" office:value-type="string">
              <text:p text:style-name="P1">2022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кв.м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4.A1" office:value-type="string">
              <text:p text:style-name="P1">2022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4.A1" office:value-type="string">
              <text:p text:style-name="P1">2027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4.A1" office:value-type="string">
              <text:p text:style-name="P1">2028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4.A1" office:value-type="string">
              <text:p text:style-name="P1">2032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м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24.A1" office:value-type="string">
              <text:p text:style-name="P1">Ремонт крыши</text:p>
            </table:table-cell>
            <table:table-cell table:style-name="Таблица24.A1" office:value-type="string">
              <text:p text:style-name="P1">2032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кв.м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4.A1" office:value-type="string">
              <text:p text:style-name="P1">2032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4.A1" office:value-type="string">
              <text:p text:style-name="P1">2032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м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4.A1" office:value-type="string">
              <text:p text:style-name="P1">2033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4.A1" office:value-type="string">
              <text:p text:style-name="P1">2033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4.A1" office:value-type="string">
              <text:p text:style-name="P1">2037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4.A1" office:value-type="string">
              <text:p text:style-name="P1">2038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м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24.A1" office:value-type="string">
              <text:p text:style-name="P1">2038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Ремонт крыши</text:p>
            </table:table-cell>
            <table:table-cell table:style-name="Таблица24.A1" office:value-type="string">
              <text:p text:style-name="P1">2042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кв.м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Ремонт фундамента многоквартирного дома</text:p>
            </table:table-cell>
            <table:table-cell table:style-name="Таблица24.A1" office:value-type="string">
              <text:p text:style-name="P1">2042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кв.м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4.A1" office:value-type="string">
              <text:p text:style-name="P1">2042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4.A1" office:value-type="string">
              <text:p text:style-name="P1">2043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4.A1" office:value-type="string">
              <text:p text:style-name="P1">2043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  <table:table-row>
            <table:table-cell table:style-name="Таблица24.A1" office:value-type="string">
              <text:p text:style-name="P1">Установка коллективных (общедомовых) приборов <text:soft-page-break/>учета потребления электрической энергии</text:p>
            </table:table-cell>
            <table:table-cell table:style-name="Таблица24.A1" office:value-type="string">
              <text:p text:style-name="P1">2043</text:p>
            </table:table-cell>
            <table:table-cell table:style-name="Таблица24.A1" office:value-type="string">
              <text:p text:style-name="P1">Нет данных</text:p>
            </table:table-cell>
            <table:table-cell table:style-name="Таблица24.A1" office:value-type="string">
              <text:p text:style-name="P1">ед.</text:p>
            </table:table-cell>
            <table:table-cell table:style-name="Таблица24.A1" office:value-type="string">
              <text:p text:style-name="P1">Не установлен </text:p>
            </table:table-cell>
            <table:table-cell table:style-name="Таблица24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Леселидзе, д. 10 </text:p>
      <text:section text:style-name="Sect1" text:name="Раздел60">
        <text:p text:style-name="P1"><text:bookmark text:name="map36"/></text:p>
      </text:section>
      <text:section text:style-name="Sect1" text:name="Раздел61">
        <text:p text:style-name="P1"><text:bookmark text:name="map37"/>© 2013 NAVTEQУсловия</text:p>
      </text:section>
      <text:p text:style-name="P1">Год ввода в <text:line-break/>эксплуатацию 1991 г.</text:p>
      <text:p text:style-name="P1">Собрано средств <text:line-break/>собственников 33.73 млн. руб.</text:p>
      <text:p text:style-name="P1">Запланировано работ <text:line-break/>(услуг) 24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158765484594653571" text:style-name="L49">
        <text:list-item>
          <text:p text:style-name="P50">Выполнение работ (услуг) по данному дому идет по плану в текущем году. </text:p>
        </text:list-item>
      </text:list>
      <text:list xml:id="list3365094437434215634" text:style-name="L50">
        <text:list-item>
          <text:p text:style-name="P51">Виды работ </text:p>
        </text:list-item>
        <text:list-item>
          <text:p text:style-name="P51">Паспорт </text:p>
        </text:list-item>
      </text:list>
      <text:section text:style-name="Sect1" text:name="Раздел62">
        <text:p text:style-name="P1"><text:bookmark text:name="tab123"/>Весь период Текущий год </text:p>
        <text:p text:style-name="P1">Данные представлены на 27.03.2015 </text:p>
        <table:table table:name="Таблица25" table:style-name="Таблица25">
          <table:table-column table:style-name="Таблица25.A"/>
          <table:table-column table:style-name="Таблица25.B"/>
          <table:table-column table:style-name="Таблица25.C"/>
          <table:table-column table:style-name="Таблица25.D"/>
          <table:table-column table:style-name="Таблица25.E"/>
          <table:table-column table:style-name="Таблица25.F"/>
          <table:table-header-rows>
            <table:table-row>
              <table:table-cell table:style-name="Таблица25.A1" office:value-type="string">
                <text:p text:style-name="P1">Название работы (услуги)</text:p>
              </table:table-cell>
              <table:table-cell table:style-name="Таблица25.A1" office:value-type="string">
                <text:p text:style-name="P1">Годы проведения работы (услуги) по программе</text:p>
              </table:table-cell>
              <table:table-cell table:style-name="Таблица25.A1" office:value-type="string">
                <text:p text:style-name="P1">Объем работ (услуг) по капитальному ремонту</text:p>
              </table:table-cell>
              <table:table-cell table:style-name="Таблица25.A1" office:value-type="string">
                <text:p text:style-name="P1">Ед. изм.</text:p>
              </table:table-cell>
              <table:table-cell table:style-name="Таблица25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25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5.A1" office:value-type="string">
              <text:p text:style-name="P1">2018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5.A1" office:value-type="string">
              <text:p text:style-name="P1">2018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м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5.A1" office:value-type="string">
              <text:p text:style-name="P1">2018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Ремонт крыши</text:p>
            </table:table-cell>
            <table:table-cell table:style-name="Таблица25.A1" office:value-type="string">
              <text:p text:style-name="P1">2018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кв.м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Ремонт внутридомовых инженерных систем <text:soft-page-break/>теплоснабжения</text:p>
            </table:table-cell>
            <table:table-cell table:style-name="Таблица25.A1" office:value-type="string">
              <text:p text:style-name="P1">2018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м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25.A1" office:value-type="string">
              <text:p text:style-name="P1">2020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5.A1" office:value-type="string">
              <text:p text:style-name="P1">2022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25.A1" office:value-type="string">
              <text:p text:style-name="P1">2025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м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Ремонт фасада</text:p>
            </table:table-cell>
            <table:table-cell table:style-name="Таблица25.A1" office:value-type="string">
              <text:p text:style-name="P1">2025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кв.м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5.A1" office:value-type="string">
              <text:p text:style-name="P1">2027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Ремонт крыши</text:p>
            </table:table-cell>
            <table:table-cell table:style-name="Таблица25.A1" office:value-type="string">
              <text:p text:style-name="P1">2028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кв.м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5.A1" office:value-type="string">
              <text:p text:style-name="P1">2032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5.A1" office:value-type="string">
              <text:p text:style-name="P1">2033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5.A1" office:value-type="string">
              <text:p text:style-name="P1">2033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5.A1" office:value-type="string">
              <text:p text:style-name="P1">2033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25.A1" office:value-type="string">
              <text:p text:style-name="P1">2035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м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5.A1" office:value-type="string">
              <text:p text:style-name="P1">2037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5.A1" office:value-type="string">
              <text:p text:style-name="P1">2038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м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25.A1" office:value-type="string">
              <text:p text:style-name="P1">Ремонт крыши</text:p>
            </table:table-cell>
            <table:table-cell table:style-name="Таблица25.A1" office:value-type="string">
              <text:p text:style-name="P1">2038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кв.м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5.A1" office:value-type="string">
              <text:p text:style-name="P1">2038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м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5.A1" office:value-type="string">
              <text:p text:style-name="P1">2042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25.A1" office:value-type="string">
              <text:p text:style-name="P1">2043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5.A1" office:value-type="string">
              <text:p text:style-name="P1">2043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  <table:table-row>
            <table:table-cell table:style-name="Таблица25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25.A1" office:value-type="string">
              <text:p text:style-name="P1">2043</text:p>
            </table:table-cell>
            <table:table-cell table:style-name="Таблица25.A1" office:value-type="string">
              <text:p text:style-name="P1">Нет данных</text:p>
            </table:table-cell>
            <table:table-cell table:style-name="Таблица25.A1" office:value-type="string">
              <text:p text:style-name="P1">ед.</text:p>
            </table:table-cell>
            <table:table-cell table:style-name="Таблица25.A1" office:value-type="string">
              <text:p text:style-name="P1">Не установлен </text:p>
            </table:table-cell>
            <table:table-cell table:style-name="Таблица25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Леселидзе, д. 10, корп. А </text:p>
      <text:section text:style-name="Sect1" text:name="Раздел63">
        <text:p text:style-name="P1"><text:bookmark text:name="map38"/></text:p>
      </text:section>
      <text:p text:style-name="Standard"><text:span text:style-name="T2"><text:s/></text:span></text:p>
      <text:p text:style-name="P1">Год ввода в <text:line-break/>эксплуатацию 1994 г.</text:p>
      <text:p text:style-name="P1">Собрано средств <text:line-break/>собственников 13.84 млн. руб.</text:p>
      <text:p text:style-name="P1">Запланировано работ <text:line-break/>(услуг) 23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5993492828193575546" text:style-name="L51">
        <text:list-item>
          <text:p text:style-name="P52">Выполнение работ (услуг) по данному дому идет по плану в текущем году. </text:p>
        </text:list-item>
      </text:list>
      <text:list xml:id="list403241401274989469" text:style-name="L52">
        <text:list-item>
          <text:p text:style-name="P53">Виды работ </text:p>
        </text:list-item>
        <text:list-item>
          <text:p text:style-name="P53">Паспорт </text:p>
        </text:list-item>
      </text:list>
      <text:section text:style-name="Sect1" text:name="Раздел64">
        <text:p text:style-name="P1"><text:bookmark text:name="tab124"/>Весь период Текущий год </text:p>
        <text:p text:style-name="P1">Данные представлены на 27.03.2015 </text:p>
        <table:table table:name="Таблица26" table:style-name="Таблица26">
          <table:table-column table:style-name="Таблица26.A"/>
          <table:table-column table:style-name="Таблица26.B"/>
          <table:table-column table:style-name="Таблица26.C"/>
          <table:table-column table:style-name="Таблица26.D"/>
          <table:table-column table:style-name="Таблица26.E"/>
          <table:table-column table:style-name="Таблица26.F"/>
          <table:table-header-rows>
            <table:table-row>
              <table:table-cell table:style-name="Таблица26.A1" office:value-type="string">
                <text:p text:style-name="P1">Название работы (услуги)</text:p>
              </table:table-cell>
              <table:table-cell table:style-name="Таблица26.A1" office:value-type="string">
                <text:p text:style-name="P1">Годы проведения работы (услуги) по программе</text:p>
              </table:table-cell>
              <table:table-cell table:style-name="Таблица26.A1" office:value-type="string">
                <text:p text:style-name="P1">Объем работ (услуг) по капитальному ремонту</text:p>
              </table:table-cell>
              <table:table-cell table:style-name="Таблица26.A1" office:value-type="string">
                <text:p text:style-name="P1">Ед. изм.</text:p>
              </table:table-cell>
              <table:table-cell table:style-name="Таблица26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26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6.A1" office:value-type="string">
              <text:p text:style-name="P1">2018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26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26.A1" office:value-type="string">
              <text:p text:style-name="P1">2018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м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Ремонт крыши</text:p>
            </table:table-cell>
            <table:table-cell table:style-name="Таблица26.A1" office:value-type="string">
              <text:p text:style-name="P1">2018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кв.м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6.A1" office:value-type="string">
              <text:p text:style-name="P1">2018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6.A1" office:value-type="string">
              <text:p text:style-name="P1">2018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6.A1" office:value-type="string">
              <text:p text:style-name="P1">2024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6.A1" office:value-type="string">
              <text:p text:style-name="P1">2028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6.A1" office:value-type="string">
              <text:p text:style-name="P1">2028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Ремонт крыши</text:p>
            </table:table-cell>
            <table:table-cell table:style-name="Таблица26.A1" office:value-type="string">
              <text:p text:style-name="P1">2028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кв.м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6.A1" office:value-type="string">
              <text:p text:style-name="P1">2032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м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6.A1" office:value-type="string">
              <text:p text:style-name="P1">2033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6.A1" office:value-type="string">
              <text:p text:style-name="P1">2033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26.A1" office:value-type="string">
              <text:p text:style-name="P1">2033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м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Установка коллективных (общедомовых) приборов учета потребления холодной <text:soft-page-break/>воды</text:p>
            </table:table-cell>
            <table:table-cell table:style-name="Таблица26.A1" office:value-type="string">
              <text:p text:style-name="P1">2034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6.A1" office:value-type="string">
              <text:p text:style-name="P1">2038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Ремонт крыши</text:p>
            </table:table-cell>
            <table:table-cell table:style-name="Таблица26.A1" office:value-type="string">
              <text:p text:style-name="P1">2038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кв.м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26.A1" office:value-type="string">
              <text:p text:style-name="P1">2038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м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26.A1" office:value-type="string">
              <text:p text:style-name="P1">2038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м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6.A1" office:value-type="string">
              <text:p text:style-name="P1">2043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6.A1" office:value-type="string">
              <text:p text:style-name="P1">2043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26.A1" office:value-type="string">
              <text:p text:style-name="P1">2043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ед.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6.A1" office:value-type="string">
              <text:p text:style-name="P1">2043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м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  <table:table-row>
            <table:table-cell table:style-name="Таблица26.A1" office:value-type="string">
              <text:p text:style-name="P1">Ремонт фасада</text:p>
            </table:table-cell>
            <table:table-cell table:style-name="Таблица26.A1" office:value-type="string">
              <text:p text:style-name="P1">2043</text:p>
            </table:table-cell>
            <table:table-cell table:style-name="Таблица26.A1" office:value-type="string">
              <text:p text:style-name="P1">Нет данных</text:p>
            </table:table-cell>
            <table:table-cell table:style-name="Таблица26.A1" office:value-type="string">
              <text:p text:style-name="P1">кв.м</text:p>
            </table:table-cell>
            <table:table-cell table:style-name="Таблица26.A1" office:value-type="string">
              <text:p text:style-name="P1">Не установлен </text:p>
            </table:table-cell>
            <table:table-cell table:style-name="Таблица26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Маяковского, д. 2 </text:p>
      <text:section text:style-name="Sect1" text:name="Раздел65">
        <text:p text:style-name="P1"><text:bookmark text:name="map39"/></text:p>
      </text:section>
      <text:p text:style-name="P1">© ЯндексУсловия</text:p>
      <text:section text:style-name="Sect1" text:name="Раздел66">
        <text:p text:style-name="P1"><text:bookmark text:name="map40"/></text:p>
      </text:section>
      <text:p text:style-name="P1">Год ввода в <text:line-break/>эксплуатацию 1982 г.</text:p>
      <text:p text:style-name="P1">Собрано средств <text:line-break/>собственников 7.16 млн. руб.</text:p>
      <text:p text:style-name="P1">Запланировано работ <text:line-break/>(услуг) 20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5147617318137761286" text:style-name="L53">
        <text:list-item>
          <text:p text:style-name="P54">Выполнение работ (услуг) по данному дому идет по плану в текущем году. </text:p>
        </text:list-item>
      </text:list>
      <text:list xml:id="list5926754468756535485" text:style-name="L54">
        <text:list-item>
          <text:p text:style-name="P55"><text:soft-page-break/>Виды работ </text:p>
        </text:list-item>
        <text:list-item>
          <text:p text:style-name="P55">Паспорт </text:p>
        </text:list-item>
      </text:list>
      <text:section text:style-name="Sect1" text:name="Раздел67">
        <text:p text:style-name="P1"><text:bookmark text:name="tab125"/>Весь период Текущий год </text:p>
        <text:p text:style-name="P1">Данные представлены на 27.03.2015 </text:p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column table:style-name="Таблица27.D"/>
          <table:table-column table:style-name="Таблица27.E"/>
          <table:table-column table:style-name="Таблица27.F"/>
          <table:table-header-rows>
            <table:table-row>
              <table:table-cell table:style-name="Таблица27.A1" office:value-type="string">
                <text:p text:style-name="P1">Название работы (услуги)</text:p>
              </table:table-cell>
              <table:table-cell table:style-name="Таблица27.A1" office:value-type="string">
                <text:p text:style-name="P1">Годы проведения работы (услуги) по программе</text:p>
              </table:table-cell>
              <table:table-cell table:style-name="Таблица27.A1" office:value-type="string">
                <text:p text:style-name="P1">Объем работ (услуг) по капитальному ремонту</text:p>
              </table:table-cell>
              <table:table-cell table:style-name="Таблица27.A1" office:value-type="string">
                <text:p text:style-name="P1">Ед. изм.</text:p>
              </table:table-cell>
              <table:table-cell table:style-name="Таблица27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27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7.A1" office:value-type="string">
              <text:p text:style-name="P1">2018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ед.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Ремонт крыши</text:p>
            </table:table-cell>
            <table:table-cell table:style-name="Таблица27.A1" office:value-type="string">
              <text:p text:style-name="P1">2018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кв.м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Ремонт фасада</text:p>
            </table:table-cell>
            <table:table-cell table:style-name="Таблица27.A1" office:value-type="string">
              <text:p text:style-name="P1">2018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кв.м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7.A1" office:value-type="string">
              <text:p text:style-name="P1">2018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м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7.A1" office:value-type="string">
              <text:p text:style-name="P1">2018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м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7.A1" office:value-type="string">
              <text:p text:style-name="P1">2018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ед.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7.A1" office:value-type="string">
              <text:p text:style-name="P1">2018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ед.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7.A1" office:value-type="string">
              <text:p text:style-name="P1">2025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ед.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Ремонт крыши</text:p>
            </table:table-cell>
            <table:table-cell table:style-name="Таблица27.A1" office:value-type="string">
              <text:p text:style-name="P1">2028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кв.м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7.A1" office:value-type="string">
              <text:p text:style-name="P1">2033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ед.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7.A1" office:value-type="string">
              <text:p text:style-name="P1">2033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ед.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7.A1" office:value-type="string">
              <text:p text:style-name="P1">2033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ед.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7.A1" office:value-type="string">
              <text:p text:style-name="P1">2035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ед.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27.A1" office:value-type="string">
              <text:p text:style-name="P1">2037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ед.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7.A1" office:value-type="string">
              <text:p text:style-name="P1">2038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м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Ремонт крыши</text:p>
            </table:table-cell>
            <table:table-cell table:style-name="Таблица27.A1" office:value-type="string">
              <text:p text:style-name="P1">2038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кв.м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7.A1" office:value-type="string">
              <text:p text:style-name="P1">2038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м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27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27.A1" office:value-type="string">
              <text:p text:style-name="P1">2043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ед.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Ремонт фундамента многоквартирного дома</text:p>
            </table:table-cell>
            <table:table-cell table:style-name="Таблица27.A1" office:value-type="string">
              <text:p text:style-name="P1">2043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кв.м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  <table:table-row>
            <table:table-cell table:style-name="Таблица2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7.A1" office:value-type="string">
              <text:p text:style-name="P1">2043</text:p>
            </table:table-cell>
            <table:table-cell table:style-name="Таблица27.A1" office:value-type="string">
              <text:p text:style-name="P1">Нет данных</text:p>
            </table:table-cell>
            <table:table-cell table:style-name="Таблица27.A1" office:value-type="string">
              <text:p text:style-name="P1">ед.</text:p>
            </table:table-cell>
            <table:table-cell table:style-name="Таблица27.A1" office:value-type="string">
              <text:p text:style-name="P1">Не установлен </text:p>
            </table:table-cell>
            <table:table-cell table:style-name="Таблица27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Маяковского, д. 4 </text:p>
      <text:section text:style-name="Sect1" text:name="Раздел68">
        <text:p text:style-name="P1"><text:bookmark text:name="map41"/></text:p>
      </text:section>
      <text:p text:style-name="P1">Год ввода в <text:line-break/>эксплуатацию 1983 г.</text:p>
      <text:p text:style-name="P1">Собрано средств <text:line-break/>собственников 44.60 млн. руб.</text:p>
      <text:p text:style-name="P1">Запланировано работ <text:line-break/>(услуг) 27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7550027739202154169" text:style-name="L55">
        <text:list-item>
          <text:p text:style-name="P56">Выполнение работ (услуг) по данному дому идет по плану в текущем году. </text:p>
        </text:list-item>
      </text:list>
      <text:list xml:id="list8220631764118258105" text:style-name="L56">
        <text:list-item>
          <text:p text:style-name="P57">Виды работ </text:p>
        </text:list-item>
        <text:list-item>
          <text:p text:style-name="P57">Паспорт </text:p>
        </text:list-item>
      </text:list>
      <text:section text:style-name="Sect1" text:name="Раздел69">
        <text:p text:style-name="P1"><text:bookmark text:name="tab126"/>Весь период Текущий год </text:p>
        <text:p text:style-name="P1">Данные представлены на 27.03.2015 </text:p>
        <table:table table:name="Таблица28" table:style-name="Таблица28">
          <table:table-column table:style-name="Таблица28.A"/>
          <table:table-column table:style-name="Таблица28.B"/>
          <table:table-column table:style-name="Таблица28.C"/>
          <table:table-column table:style-name="Таблица28.D"/>
          <table:table-column table:style-name="Таблица28.E"/>
          <table:table-column table:style-name="Таблица28.F"/>
          <table:table-header-rows>
            <table:table-row>
              <table:table-cell table:style-name="Таблица28.A1" office:value-type="string">
                <text:p text:style-name="P1">Название работы (услуги)</text:p>
              </table:table-cell>
              <table:table-cell table:style-name="Таблица28.A1" office:value-type="string">
                <text:p text:style-name="P1">Годы проведения работы (услуги) по программе</text:p>
              </table:table-cell>
              <table:table-cell table:style-name="Таблица28.A1" office:value-type="string">
                <text:p text:style-name="P1">Объем работ (услуг) по капитальному ремонту</text:p>
              </table:table-cell>
              <table:table-cell table:style-name="Таблица28.A1" office:value-type="string">
                <text:p text:style-name="P1">Ед. изм.</text:p>
              </table:table-cell>
              <table:table-cell table:style-name="Таблица28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28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28.A1" office:value-type="string">
              <text:p text:style-name="P1">2018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8.A1" office:value-type="string">
              <text:p text:style-name="P1">2018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Ремонт фасада</text:p>
            </table:table-cell>
            <table:table-cell table:style-name="Таблица28.A1" office:value-type="string">
              <text:p text:style-name="P1">2018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кв.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8.A1" office:value-type="string">
              <text:p text:style-name="P1">2018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8.A1" office:value-type="string">
              <text:p text:style-name="P1">2018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8.A1" office:value-type="string">
              <text:p text:style-name="P1">2018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8.A1" office:value-type="string">
              <text:p text:style-name="P1">2018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Ремонт крыши</text:p>
            </table:table-cell>
            <table:table-cell table:style-name="Таблица28.A1" office:value-type="string">
              <text:p text:style-name="P1">2021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кв.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28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28.A1" office:value-type="string">
              <text:p text:style-name="P1">2027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8.A1" office:value-type="string">
              <text:p text:style-name="P1">2027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8.A1" office:value-type="string">
              <text:p text:style-name="P1">2027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8.A1" office:value-type="string">
              <text:p text:style-name="P1">2028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Ремонт крыши</text:p>
            </table:table-cell>
            <table:table-cell table:style-name="Таблица28.A1" office:value-type="string">
              <text:p text:style-name="P1">2031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кв.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8.A1" office:value-type="string">
              <text:p text:style-name="P1">2033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28.A1" office:value-type="string">
              <text:p text:style-name="P1">2033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Ремонт фасада</text:p>
            </table:table-cell>
            <table:table-cell table:style-name="Таблица28.A1" office:value-type="string">
              <text:p text:style-name="P1">2033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кв.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8.A1" office:value-type="string">
              <text:p text:style-name="P1">2037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8.A1" office:value-type="string">
              <text:p text:style-name="P1">2037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8.A1" office:value-type="string">
              <text:p text:style-name="P1">2038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8.A1" office:value-type="string">
              <text:p text:style-name="P1">2038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8.A1" office:value-type="string">
              <text:p text:style-name="P1">2038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Ремонт крыши</text:p>
            </table:table-cell>
            <table:table-cell table:style-name="Таблица28.A1" office:value-type="string">
              <text:p text:style-name="P1">2041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кв.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Ремонт фундамента многоквартирного дома</text:p>
            </table:table-cell>
            <table:table-cell table:style-name="Таблица28.A1" office:value-type="string">
              <text:p text:style-name="P1">2043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кв.м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8.A1" office:value-type="string">
              <text:p text:style-name="P1">2043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28.A1" office:value-type="string">
              <text:p text:style-name="P1">2043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28.A1" office:value-type="string">
              <text:p text:style-name="P1">2043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  <table:table-row>
            <table:table-cell table:style-name="Таблица28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28.A1" office:value-type="string">
              <text:p text:style-name="P1">2043</text:p>
            </table:table-cell>
            <table:table-cell table:style-name="Таблица28.A1" office:value-type="string">
              <text:p text:style-name="P1">Нет данных</text:p>
            </table:table-cell>
            <table:table-cell table:style-name="Таблица28.A1" office:value-type="string">
              <text:p text:style-name="P1">ед.</text:p>
            </table:table-cell>
            <table:table-cell table:style-name="Таблица28.A1" office:value-type="string">
              <text:p text:style-name="P1">Не установлен </text:p>
            </table:table-cell>
            <table:table-cell table:style-name="Таблица28.A1" office:value-type="string">
              <text:p text:style-name="P1"><text:s/></text:p>
            </table:table-cell>
          </table:table-row>
        </table:table>
      </text:section>
      <text:p text:style-name="P1"><text:soft-page-break/></text:p>
      <text:p text:style-name="P1">Многоквартирный дом г. Геленджик, ул. Мичурина, д. 22 </text:p>
      <text:section text:style-name="Sect1" text:name="Раздел70">
        <text:p text:style-name="P1"><text:bookmark text:name="map42"/></text:p>
      </text:section>
      <text:p text:style-name="P1">© ЯндексУсловия</text:p>
      <text:section text:style-name="Sect1" text:name="Раздел71">
        <text:p text:style-name="P1"><text:bookmark text:name="map43"/></text:p>
      </text:section>
      <text:p text:style-name="P1">Год ввода в <text:line-break/>эксплуатацию 1962 г.</text:p>
      <text:p text:style-name="P1">Собрано средств <text:line-break/>собственников 1.53 млн. руб.</text:p>
      <text:p text:style-name="P1">Запланировано работ <text:line-break/>(услуг) 14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7826366733334350113" text:style-name="L57">
        <text:list-item>
          <text:p text:style-name="P58">Выполнение работ (услуг) по данному дому идет по плану в текущем году. </text:p>
        </text:list-item>
      </text:list>
      <text:list xml:id="list8933490838361155459" text:style-name="L58">
        <text:list-item>
          <text:p text:style-name="P59">Виды работ </text:p>
        </text:list-item>
        <text:list-item>
          <text:p text:style-name="P59">Паспорт </text:p>
        </text:list-item>
      </text:list>
      <text:section text:style-name="Sect1" text:name="Раздел72">
        <text:p text:style-name="P1"><text:bookmark text:name="tab127"/>Весь период Текущий год </text:p>
        <text:p text:style-name="P1">Данные представлены на 27.03.2015 </text:p>
        <table:table table:name="Таблица29" table:style-name="Таблица29">
          <table:table-column table:style-name="Таблица29.A"/>
          <table:table-column table:style-name="Таблица29.B"/>
          <table:table-column table:style-name="Таблица29.C"/>
          <table:table-column table:style-name="Таблица29.D"/>
          <table:table-column table:style-name="Таблица29.E"/>
          <table:table-column table:style-name="Таблица29.F"/>
          <table:table-header-rows>
            <table:table-row>
              <table:table-cell table:style-name="Таблица29.A1" office:value-type="string">
                <text:p text:style-name="P1">Название работы (услуги)</text:p>
              </table:table-cell>
              <table:table-cell table:style-name="Таблица29.A1" office:value-type="string">
                <text:p text:style-name="P1">Годы проведения работы (услуги) по программе</text:p>
              </table:table-cell>
              <table:table-cell table:style-name="Таблица29.A1" office:value-type="string">
                <text:p text:style-name="P1">Объем работ (услуг) по капитальному ремонту</text:p>
              </table:table-cell>
              <table:table-cell table:style-name="Таблица29.A1" office:value-type="string">
                <text:p text:style-name="P1">Ед. изм.</text:p>
              </table:table-cell>
              <table:table-cell table:style-name="Таблица29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29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29.A1" office:value-type="string">
              <text:p text:style-name="P1">2018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м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29.A1" office:value-type="string">
              <text:p text:style-name="P1">2018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м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9.A1" office:value-type="string">
              <text:p text:style-name="P1">2018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м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9.A1" office:value-type="string">
              <text:p text:style-name="P1">2018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м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9.A1" office:value-type="string">
              <text:p text:style-name="P1">2018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м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Ремонт фундамента многоквартирного дома</text:p>
            </table:table-cell>
            <table:table-cell table:style-name="Таблица29.A1" office:value-type="string">
              <text:p text:style-name="P1">2018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кв.м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9.A1" office:value-type="string">
              <text:p text:style-name="P1">2027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ед.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Установка коллективных (общедомовых) приборов учета потребления холодной <text:soft-page-break/>воды</text:p>
            </table:table-cell>
            <table:table-cell table:style-name="Таблица29.A1" office:value-type="string">
              <text:p text:style-name="P1">2037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ед.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29.A1" office:value-type="string">
              <text:p text:style-name="P1">2038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м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29.A1" office:value-type="string">
              <text:p text:style-name="P1">2038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м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29.A1" office:value-type="string">
              <text:p text:style-name="P1">2038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м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Ремонт фасада</text:p>
            </table:table-cell>
            <table:table-cell table:style-name="Таблица29.A1" office:value-type="string">
              <text:p text:style-name="P1">2042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кв.м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29.A1" office:value-type="string">
              <text:p text:style-name="P1">2043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ед.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  <table:table-row>
            <table:table-cell table:style-name="Таблица29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29.A1" office:value-type="string">
              <text:p text:style-name="P1">2043</text:p>
            </table:table-cell>
            <table:table-cell table:style-name="Таблица29.A1" office:value-type="string">
              <text:p text:style-name="P1">Нет данных</text:p>
            </table:table-cell>
            <table:table-cell table:style-name="Таблица29.A1" office:value-type="string">
              <text:p text:style-name="P1">ед.</text:p>
            </table:table-cell>
            <table:table-cell table:style-name="Таблица29.A1" office:value-type="string">
              <text:p text:style-name="P1">Не установлен </text:p>
            </table:table-cell>
            <table:table-cell table:style-name="Таблица29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Мичурина, д. 27 </text:p>
      <text:section text:style-name="Sect1" text:name="Раздел73">
        <text:p text:style-name="P1"><text:bookmark text:name="map44"/></text:p>
      </text:section>
      <text:p text:style-name="P1">© ЯндексУсловия</text:p>
      <text:section text:style-name="Sect1" text:name="Раздел74">
        <text:p text:style-name="P1"><text:bookmark text:name="map45"/></text:p>
      </text:section>
      <text:p text:style-name="P1">Год ввода в <text:line-break/>эксплуатацию 1974 г.</text:p>
      <text:p text:style-name="P1">Собрано средств <text:line-break/>собственников 3.44 млн. руб.</text:p>
      <text:p text:style-name="P1">Запланировано работ <text:line-break/>(услуг) 14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3806042955017213612" text:style-name="L59">
        <text:list-item>
          <text:p text:style-name="P60">Выполнение работ (услуг) по данному дому идет по плану в текущем году. </text:p>
        </text:list-item>
      </text:list>
      <text:list xml:id="list2229818233861551693" text:style-name="L60">
        <text:list-item>
          <text:p text:style-name="P61">Виды работ </text:p>
        </text:list-item>
        <text:list-item>
          <text:p text:style-name="P61">Паспорт </text:p>
        </text:list-item>
      </text:list>
      <text:section text:style-name="Sect1" text:name="Раздел75">
        <text:p text:style-name="P1"><text:bookmark text:name="tab128"/>Весь период Текущий год </text:p>
        <text:p text:style-name="P1"><text:soft-page-break/>Данные представлены на 27.03.2015 </text:p>
        <table:table table:name="Таблица30" table:style-name="Таблица30">
          <table:table-column table:style-name="Таблица30.A"/>
          <table:table-column table:style-name="Таблица30.B"/>
          <table:table-column table:style-name="Таблица30.C"/>
          <table:table-column table:style-name="Таблица30.D"/>
          <table:table-column table:style-name="Таблица30.E"/>
          <table:table-column table:style-name="Таблица30.F"/>
          <table:table-header-rows>
            <table:table-row>
              <table:table-cell table:style-name="Таблица30.A1" office:value-type="string">
                <text:p text:style-name="P1">Название работы (услуги)</text:p>
              </table:table-cell>
              <table:table-cell table:style-name="Таблица30.A1" office:value-type="string">
                <text:p text:style-name="P1">Годы проведения работы (услуги) по программе</text:p>
              </table:table-cell>
              <table:table-cell table:style-name="Таблица30.A1" office:value-type="string">
                <text:p text:style-name="P1">Объем работ (услуг) по капитальному ремонту</text:p>
              </table:table-cell>
              <table:table-cell table:style-name="Таблица30.A1" office:value-type="string">
                <text:p text:style-name="P1">Ед. изм.</text:p>
              </table:table-cell>
              <table:table-cell table:style-name="Таблица30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30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0.A1" office:value-type="string">
              <text:p text:style-name="P1">2018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м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30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0.A1" office:value-type="string">
              <text:p text:style-name="P1">2018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м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able:table-row>
            <table:table-cell table:style-name="Таблица30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0.A1" office:value-type="string">
              <text:p text:style-name="P1">2018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м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able:table-row>
            <table:table-cell table:style-name="Таблица30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0.A1" office:value-type="string">
              <text:p text:style-name="P1">2018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м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able:table-row>
            <table:table-cell table:style-name="Таблица30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30.A1" office:value-type="string">
              <text:p text:style-name="P1">2018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м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able:table-row>
            <table:table-cell table:style-name="Таблица30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0.A1" office:value-type="string">
              <text:p text:style-name="P1">2027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ед.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able:table-row>
            <table:table-cell table:style-name="Таблица30.A1" office:value-type="string">
              <text:p text:style-name="P1">Ремонт фундамента многоквартирного дома</text:p>
            </table:table-cell>
            <table:table-cell table:style-name="Таблица30.A1" office:value-type="string">
              <text:p text:style-name="P1">2028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кв.м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able:table-row>
            <table:table-cell table:style-name="Таблица30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0.A1" office:value-type="string">
              <text:p text:style-name="P1">2037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ед.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able:table-row>
            <table:table-cell table:style-name="Таблица30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0.A1" office:value-type="string">
              <text:p text:style-name="P1">2038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м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able:table-row>
            <table:table-cell table:style-name="Таблица30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0.A1" office:value-type="string">
              <text:p text:style-name="P1">2038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м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able:table-row>
            <table:table-cell table:style-name="Таблица30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0.A1" office:value-type="string">
              <text:p text:style-name="P1">2038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м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able:table-row>
            <table:table-cell table:style-name="Таблица30.A1" office:value-type="string">
              <text:p text:style-name="P1">Ремонт фасада</text:p>
            </table:table-cell>
            <table:table-cell table:style-name="Таблица30.A1" office:value-type="string">
              <text:p text:style-name="P1">2038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кв.м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able:table-row>
            <table:table-cell table:style-name="Таблица30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0.A1" office:value-type="string">
              <text:p text:style-name="P1">2043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ед.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  <table:table-row>
            <table:table-cell table:style-name="Таблица30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30.A1" office:value-type="string">
              <text:p text:style-name="P1">2043</text:p>
            </table:table-cell>
            <table:table-cell table:style-name="Таблица30.A1" office:value-type="string">
              <text:p text:style-name="P1">Нет данных</text:p>
            </table:table-cell>
            <table:table-cell table:style-name="Таблица30.A1" office:value-type="string">
              <text:p text:style-name="P1">ед.</text:p>
            </table:table-cell>
            <table:table-cell table:style-name="Таблица30.A1" office:value-type="string">
              <text:p text:style-name="P1">Не установлен </text:p>
            </table:table-cell>
            <table:table-cell table:style-name="Таблица30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Мичурина, д. 29 </text:p>
      <text:section text:style-name="Sect1" text:name="Раздел76">
        <text:p text:style-name="P1"><text:bookmark text:name="map46"/></text:p>
      </text:section>
      <text:p text:style-name="P1">© ЯндексУсловия</text:p>
      <text:section text:style-name="Sect1" text:name="Раздел77">
        <text:p text:style-name="P1"><text:bookmark text:name="map47"/></text:p>
      </text:section>
      <text:p text:style-name="P1">Год ввода в <text:line-break/>эксплуатацию 1972 г.</text:p>
      <text:p text:style-name="P1">Собрано средств <text:line-break/><text:soft-page-break/>собственников 8.10 млн. руб.</text:p>
      <text:p text:style-name="P1">Запланировано работ <text:line-break/>(услуг) 15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3777951809245646844" text:style-name="L61">
        <text:list-item>
          <text:p text:style-name="P62">Выполнение работ (услуг) по данному дому идет по плану в текущем году. </text:p>
        </text:list-item>
      </text:list>
      <text:list xml:id="list4836517495301144752" text:style-name="L62">
        <text:list-item>
          <text:p text:style-name="P63">Виды работ </text:p>
        </text:list-item>
        <text:list-item>
          <text:p text:style-name="P63">Паспорт </text:p>
        </text:list-item>
      </text:list>
      <text:section text:style-name="Sect1" text:name="Раздел78">
        <text:p text:style-name="P1"><text:bookmark text:name="tab129"/>Весь период Текущий год </text:p>
        <text:p text:style-name="P1">Данные представлены на 27.03.2015 </text:p>
        <table:table table:name="Таблица31" table:style-name="Таблица31">
          <table:table-column table:style-name="Таблица31.A"/>
          <table:table-column table:style-name="Таблица31.B"/>
          <table:table-column table:style-name="Таблица31.C"/>
          <table:table-column table:style-name="Таблица31.D"/>
          <table:table-column table:style-name="Таблица31.E"/>
          <table:table-column table:style-name="Таблица31.F"/>
          <table:table-header-rows>
            <table:table-row>
              <table:table-cell table:style-name="Таблица31.A1" office:value-type="string">
                <text:p text:style-name="P1">Название работы (услуги)</text:p>
              </table:table-cell>
              <table:table-cell table:style-name="Таблица31.A1" office:value-type="string">
                <text:p text:style-name="P1">Годы проведения работы (услуги) по программе</text:p>
              </table:table-cell>
              <table:table-cell table:style-name="Таблица31.A1" office:value-type="string">
                <text:p text:style-name="P1">Объем работ (услуг) по капитальному ремонту</text:p>
              </table:table-cell>
              <table:table-cell table:style-name="Таблица31.A1" office:value-type="string">
                <text:p text:style-name="P1">Ед. изм.</text:p>
              </table:table-cell>
              <table:table-cell table:style-name="Таблица31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31.A1" office:value-type="string">
              <text:p text:style-name="P1">Ремонт фасада</text:p>
            </table:table-cell>
            <table:table-cell table:style-name="Таблица31.A1" office:value-type="string">
              <text:p text:style-name="P1">2018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кв.м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1.A1" office:value-type="string">
              <text:p text:style-name="P1">2018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м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1.A1" office:value-type="string">
              <text:p text:style-name="P1">2018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м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1.A1" office:value-type="string">
              <text:p text:style-name="P1">2018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ед.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31.A1" office:value-type="string">
              <text:p text:style-name="P1">2018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м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1.A1" office:value-type="string">
              <text:p text:style-name="P1">2025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ед.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1.A1" office:value-type="string">
              <text:p text:style-name="P1">2033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ед.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1.A1" office:value-type="string">
              <text:p text:style-name="P1">2035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ед.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Ремонт фундамента многоквартирного дома</text:p>
            </table:table-cell>
            <table:table-cell table:style-name="Таблица31.A1" office:value-type="string">
              <text:p text:style-name="P1">2036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кв.м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1.A1" office:value-type="string">
              <text:p text:style-name="P1">2038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м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31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1.A1" office:value-type="string">
              <text:p text:style-name="P1">2038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м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1.A1" office:value-type="string">
              <text:p text:style-name="P1">2040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м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31.A1" office:value-type="string">
              <text:p text:style-name="P1">2043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ед.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1.A1" office:value-type="string">
              <text:p text:style-name="P1">2043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ед.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  <table:table-row>
            <table:table-cell table:style-name="Таблица31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1.A1" office:value-type="string">
              <text:p text:style-name="P1">2043</text:p>
            </table:table-cell>
            <table:table-cell table:style-name="Таблица31.A1" office:value-type="string">
              <text:p text:style-name="P1">Нет данных</text:p>
            </table:table-cell>
            <table:table-cell table:style-name="Таблица31.A1" office:value-type="string">
              <text:p text:style-name="P1">м</text:p>
            </table:table-cell>
            <table:table-cell table:style-name="Таблица31.A1" office:value-type="string">
              <text:p text:style-name="P1">Не установлен </text:p>
            </table:table-cell>
            <table:table-cell table:style-name="Таблица31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Мичурина, д. 31 </text:p>
      <text:section text:style-name="Sect1" text:name="Раздел79">
        <text:p text:style-name="P1"><text:bookmark text:name="map48"/></text:p>
      </text:section>
      <text:p text:style-name="P1">© ЯндексУсловия</text:p>
      <text:section text:style-name="Sect1" text:name="Раздел80">
        <text:p text:style-name="P1"><text:bookmark text:name="map49"/></text:p>
      </text:section>
      <text:p text:style-name="P1">Год ввода в <text:line-break/>эксплуатацию 1975 г.</text:p>
      <text:p text:style-name="P1">Собрано средств <text:line-break/>собственников 2.85 млн. руб.</text:p>
      <text:p text:style-name="P1">Запланировано работ <text:line-break/>(услуг) 19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9217970295239633974" text:style-name="L63">
        <text:list-item>
          <text:p text:style-name="P64">Выполнение работ (услуг) по данному дому идет по плану в текущем году. </text:p>
        </text:list-item>
      </text:list>
      <text:list xml:id="list7544994210616951426" text:style-name="L64">
        <text:list-item>
          <text:p text:style-name="P65">Виды работ </text:p>
        </text:list-item>
        <text:list-item>
          <text:p text:style-name="P65">Паспорт </text:p>
        </text:list-item>
      </text:list>
      <text:section text:style-name="Sect1" text:name="Раздел81">
        <text:p text:style-name="P1"><text:bookmark text:name="tab130"/>Весь период Текущий год </text:p>
        <text:p text:style-name="P1">Данные представлены на 27.03.2015 </text:p>
        <table:table table:name="Таблица32" table:style-name="Таблица32">
          <table:table-column table:style-name="Таблица32.A"/>
          <table:table-column table:style-name="Таблица32.B"/>
          <table:table-column table:style-name="Таблица32.C"/>
          <table:table-column table:style-name="Таблица32.D"/>
          <table:table-column table:style-name="Таблица32.E"/>
          <table:table-column table:style-name="Таблица32.F"/>
          <table:table-header-rows>
            <table:table-row>
              <table:table-cell table:style-name="Таблица32.A1" office:value-type="string">
                <text:p text:style-name="P1">Название работы (услуги)</text:p>
              </table:table-cell>
              <table:table-cell table:style-name="Таблица32.A1" office:value-type="string">
                <text:p text:style-name="P1">Годы проведения работы (услуги) по программе</text:p>
              </table:table-cell>
              <table:table-cell table:style-name="Таблица32.A1" office:value-type="string">
                <text:p text:style-name="P1">Объем работ (услуг) по капитальному ремонту</text:p>
              </table:table-cell>
              <table:table-cell table:style-name="Таблица32.A1" office:value-type="string">
                <text:p text:style-name="P1">Ед. изм.</text:p>
              </table:table-cell>
              <table:table-cell table:style-name="Таблица32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32.A1" office:value-type="string">
              <text:p text:style-name="P1">Ремонт внутридомовых инженерных систем <text:soft-page-break/>водоснабжения</text:p>
            </table:table-cell>
            <table:table-cell table:style-name="Таблица32.A1" office:value-type="string">
              <text:p text:style-name="P1">2018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м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2.A1" office:value-type="string">
              <text:p text:style-name="P1">2018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ед.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2.A1" office:value-type="string">
              <text:p text:style-name="P1">2018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м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2.A1" office:value-type="string">
              <text:p text:style-name="P1">2018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м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2.A1" office:value-type="string">
              <text:p text:style-name="P1">2018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ед.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32.A1" office:value-type="string">
              <text:p text:style-name="P1">2019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м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2.A1" office:value-type="string">
              <text:p text:style-name="P1">2027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ед.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2.A1" office:value-type="string">
              <text:p text:style-name="P1">2028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ед.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Ремонт фундамента многоквартирного дома</text:p>
            </table:table-cell>
            <table:table-cell table:style-name="Таблица32.A1" office:value-type="string">
              <text:p text:style-name="P1">2029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кв.м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2.A1" office:value-type="string">
              <text:p text:style-name="P1">2033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ед.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2.A1" office:value-type="string">
              <text:p text:style-name="P1">2037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ед.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2.A1" office:value-type="string">
              <text:p text:style-name="P1">2037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м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2.A1" office:value-type="string">
              <text:p text:style-name="P1">2038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м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2.A1" office:value-type="string">
              <text:p text:style-name="P1">2038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м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Установка коллективных (общедомовых) приборов учета потребления горячей <text:soft-page-break/>воды</text:p>
            </table:table-cell>
            <table:table-cell table:style-name="Таблица32.A1" office:value-type="string">
              <text:p text:style-name="P1">2038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ед.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2.A1" office:value-type="string">
              <text:p text:style-name="P1">2042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м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2.A1" office:value-type="string">
              <text:p text:style-name="P1">2043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ед.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32.A1" office:value-type="string">
              <text:p text:style-name="P1">2043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ед.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  <table:table-row>
            <table:table-cell table:style-name="Таблица32.A1" office:value-type="string">
              <text:p text:style-name="P1">Ремонт фасада</text:p>
            </table:table-cell>
            <table:table-cell table:style-name="Таблица32.A1" office:value-type="string">
              <text:p text:style-name="P1">2043</text:p>
            </table:table-cell>
            <table:table-cell table:style-name="Таблица32.A1" office:value-type="string">
              <text:p text:style-name="P1">Нет данных</text:p>
            </table:table-cell>
            <table:table-cell table:style-name="Таблица32.A1" office:value-type="string">
              <text:p text:style-name="P1">кв.м</text:p>
            </table:table-cell>
            <table:table-cell table:style-name="Таблица32.A1" office:value-type="string">
              <text:p text:style-name="P1">Не установлен </text:p>
            </table:table-cell>
            <table:table-cell table:style-name="Таблица32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Нахимова, д. 14 </text:p>
      <text:section text:style-name="Sect1" text:name="Раздел82">
        <text:p text:style-name="P1"><text:bookmark text:name="map50"/></text:p>
      </text:section>
      <text:p text:style-name="Standard"><text:span text:style-name="T2"><text:s/></text:span></text:p>
      <text:p text:style-name="P1">Год ввода в <text:line-break/>эксплуатацию 1996 г.</text:p>
      <text:p text:style-name="P1">Собрано средств <text:line-break/>собственников 14.45 млн. руб.</text:p>
      <text:p text:style-name="P1">Запланировано работ <text:line-break/>(услуг) 25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7941866252364251173" text:style-name="L65">
        <text:list-item>
          <text:p text:style-name="P66">Выполнение работ (услуг) по данному дому идет по плану в текущем году. </text:p>
        </text:list-item>
      </text:list>
      <text:list xml:id="list1853418294983959754" text:style-name="L66">
        <text:list-item>
          <text:p text:style-name="P67">Виды работ </text:p>
        </text:list-item>
        <text:list-item>
          <text:p text:style-name="P67">Паспорт </text:p>
        </text:list-item>
      </text:list>
      <text:section text:style-name="Sect1" text:name="Раздел83">
        <text:p text:style-name="P1"><text:bookmark text:name="tab131"/>Весь период Текущий год </text:p>
        <text:p text:style-name="P1">Данные представлены на 27.03.2015 </text:p>
        <table:table table:name="Таблица33" table:style-name="Таблица33">
          <table:table-column table:style-name="Таблица33.A"/>
          <table:table-column table:style-name="Таблица33.B"/>
          <table:table-column table:style-name="Таблица33.C"/>
          <table:table-column table:style-name="Таблица33.D"/>
          <table:table-column table:style-name="Таблица33.E"/>
          <table:table-column table:style-name="Таблица33.F"/>
          <table:table-header-rows>
            <table:table-row>
              <table:table-cell table:style-name="Таблица33.A1" office:value-type="string">
                <text:p text:style-name="P1">Название работы (услуги)</text:p>
              </table:table-cell>
              <table:table-cell table:style-name="Таблица33.A1" office:value-type="string">
                <text:p text:style-name="P1">Годы проведения работы (услуги) по программе</text:p>
              </table:table-cell>
              <table:table-cell table:style-name="Таблица33.A1" office:value-type="string">
                <text:p text:style-name="P1">Объем работ (услуг) по капитальному ремонту</text:p>
              </table:table-cell>
              <table:table-cell table:style-name="Таблица33.A1" office:value-type="string">
                <text:p text:style-name="P1">Ед. изм.</text:p>
              </table:table-cell>
              <table:table-cell table:style-name="Таблица33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3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3.A1" office:value-type="string">
              <text:p text:style-name="P1">2018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Установка узлов управления <text:soft-page-break/>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3.A1" office:value-type="string">
              <text:p text:style-name="P1">2018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3.A1" office:value-type="string">
              <text:p text:style-name="P1">2020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м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3.A1" office:value-type="string">
              <text:p text:style-name="P1">2020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м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Ремонт крыши</text:p>
            </table:table-cell>
            <table:table-cell table:style-name="Таблица33.A1" office:value-type="string">
              <text:p text:style-name="P1">2023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кв.м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33.A1" office:value-type="string">
              <text:p text:style-name="P1">2025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3.A1" office:value-type="string">
              <text:p text:style-name="P1">2027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3.A1" office:value-type="string">
              <text:p text:style-name="P1">2027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3.A1" office:value-type="string">
              <text:p text:style-name="P1">2028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3.A1" office:value-type="string">
              <text:p text:style-name="P1">2030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м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Ремонт фасада</text:p>
            </table:table-cell>
            <table:table-cell table:style-name="Таблица33.A1" office:value-type="string">
              <text:p text:style-name="P1">2030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кв.м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3.A1" office:value-type="string">
              <text:p text:style-name="P1">2033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Ремонт крыши</text:p>
            </table:table-cell>
            <table:table-cell table:style-name="Таблица33.A1" office:value-type="string">
              <text:p text:style-name="P1">2033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кв.м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3.A1" office:value-type="string">
              <text:p text:style-name="P1">2033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Установка коллективных (общедомовых) приборов учета потребления горячей <text:soft-page-break/>воды</text:p>
            </table:table-cell>
            <table:table-cell table:style-name="Таблица33.A1" office:value-type="string">
              <text:p text:style-name="P1">2037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3.A1" office:value-type="string">
              <text:p text:style-name="P1">2037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3.A1" office:value-type="string">
              <text:p text:style-name="P1">2038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м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3.A1" office:value-type="string">
              <text:p text:style-name="P1">2040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м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3.A1" office:value-type="string">
              <text:p text:style-name="P1">2040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м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33.A1" office:value-type="string">
              <text:p text:style-name="P1">2040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м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3.A1" office:value-type="string">
              <text:p text:style-name="P1">2043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33.A1" office:value-type="string">
              <text:p text:style-name="P1">2043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Ремонт крыши</text:p>
            </table:table-cell>
            <table:table-cell table:style-name="Таблица33.A1" office:value-type="string">
              <text:p text:style-name="P1">2043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кв.м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3.A1" office:value-type="string">
              <text:p text:style-name="P1">2043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  <table:table-row>
            <table:table-cell table:style-name="Таблица3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3.A1" office:value-type="string">
              <text:p text:style-name="P1">2043</text:p>
            </table:table-cell>
            <table:table-cell table:style-name="Таблица33.A1" office:value-type="string">
              <text:p text:style-name="P1">Нет данных</text:p>
            </table:table-cell>
            <table:table-cell table:style-name="Таблица33.A1" office:value-type="string">
              <text:p text:style-name="P1">ед.</text:p>
            </table:table-cell>
            <table:table-cell table:style-name="Таблица33.A1" office:value-type="string">
              <text:p text:style-name="P1">Не установлен </text:p>
            </table:table-cell>
            <table:table-cell table:style-name="Таблица33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Островского, д. 103, корп. А </text:p>
      <text:section text:style-name="Sect1" text:name="Раздел84">
        <text:p text:style-name="P1"><text:bookmark text:name="map51"/></text:p>
      </text:section>
      <text:p text:style-name="P1">© ЯндексУсловия</text:p>
      <text:section text:style-name="Sect1" text:name="Раздел85">
        <text:p text:style-name="P1"><text:bookmark text:name="map52"/></text:p>
      </text:section>
      <text:p text:style-name="P1">Год ввода в <text:line-break/>эксплуатацию Нет данных</text:p>
      <text:p text:style-name="P1">Собрано средств <text:line-break/>собственников 2.21 млн. руб.</text:p>
      <text:p text:style-name="P1">Запланировано работ <text:line-break/>(услуг) 26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<text:soft-page-break/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2315331871993889739" text:style-name="L67">
        <text:list-item>
          <text:p text:style-name="P68">Выполнение работ (услуг) по данному дому идет по плану в текущем году. </text:p>
        </text:list-item>
      </text:list>
      <text:list xml:id="list6985706096361872306" text:style-name="L68">
        <text:list-item>
          <text:p text:style-name="P69">Виды работ </text:p>
        </text:list-item>
        <text:list-item>
          <text:p text:style-name="P69">Паспорт </text:p>
        </text:list-item>
      </text:list>
      <text:section text:style-name="Sect1" text:name="Раздел86">
        <text:p text:style-name="P1"><text:bookmark text:name="tab132"/>Весь период Текущий год </text:p>
        <text:p text:style-name="P1">Данные представлены на 27.03.2015 </text:p>
        <table:table table:name="Таблица34" table:style-name="Таблица34">
          <table:table-column table:style-name="Таблица34.A"/>
          <table:table-column table:style-name="Таблица34.B"/>
          <table:table-column table:style-name="Таблица34.C"/>
          <table:table-column table:style-name="Таблица34.D"/>
          <table:table-column table:style-name="Таблица34.E"/>
          <table:table-column table:style-name="Таблица34.F"/>
          <table:table-header-rows>
            <table:table-row>
              <table:table-cell table:style-name="Таблица34.A1" office:value-type="string">
                <text:p text:style-name="P1">Название работы (услуги)</text:p>
              </table:table-cell>
              <table:table-cell table:style-name="Таблица34.A1" office:value-type="string">
                <text:p text:style-name="P1">Годы проведения работы (услуги) по программе</text:p>
              </table:table-cell>
              <table:table-cell table:style-name="Таблица34.A1" office:value-type="string">
                <text:p text:style-name="P1">Объем работ (услуг) по капитальному ремонту</text:p>
              </table:table-cell>
              <table:table-cell table:style-name="Таблица34.A1" office:value-type="string">
                <text:p text:style-name="P1">Ед. изм.</text:p>
              </table:table-cell>
              <table:table-cell table:style-name="Таблица34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34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4.A1" office:value-type="string">
              <text:p text:style-name="P1">2018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м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4.A1" office:value-type="string">
              <text:p text:style-name="P1">2018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м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4.A1" office:value-type="string">
              <text:p text:style-name="P1">2018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Ремонт крыши</text:p>
            </table:table-cell>
            <table:table-cell table:style-name="Таблица34.A1" office:value-type="string">
              <text:p text:style-name="P1">2018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кв.м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4.A1" office:value-type="string">
              <text:p text:style-name="P1">2018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4.A1" office:value-type="string">
              <text:p text:style-name="P1">2018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м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Ремонт фасада</text:p>
            </table:table-cell>
            <table:table-cell table:style-name="Таблица34.A1" office:value-type="string">
              <text:p text:style-name="P1">2020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кв.м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4.A1" office:value-type="string">
              <text:p text:style-name="P1">2020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м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34.A1" office:value-type="string">
              <text:p text:style-name="P1">2026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4.A1" office:value-type="string">
              <text:p text:style-name="P1">2027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4.A1" office:value-type="string">
              <text:p text:style-name="P1">2027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Ремонт крыши</text:p>
            </table:table-cell>
            <table:table-cell table:style-name="Таблица34.A1" office:value-type="string">
              <text:p text:style-name="P1">2028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кв.м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4.A1" office:value-type="string">
              <text:p text:style-name="P1">2029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34.A1" office:value-type="string">
              <text:p text:style-name="P1">2030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м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4.A1" office:value-type="string">
              <text:p text:style-name="P1">2033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<text:soft-page-break/>холодная вода, электрическая энергия, газ)</text:p>
            </table:table-cell>
            <table:table-cell table:style-name="Таблица34.A1" office:value-type="string">
              <text:p text:style-name="P1">2033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4.A1" office:value-type="string">
              <text:p text:style-name="P1">2037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4.A1" office:value-type="string">
              <text:p text:style-name="P1">2037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4.A1" office:value-type="string">
              <text:p text:style-name="P1">2038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м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4.A1" office:value-type="string">
              <text:p text:style-name="P1">2038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м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4.A1" office:value-type="string">
              <text:p text:style-name="P1">2038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м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Ремонт крыши</text:p>
            </table:table-cell>
            <table:table-cell table:style-name="Таблица34.A1" office:value-type="string">
              <text:p text:style-name="P1">2038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кв.м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4.A1" office:value-type="string">
              <text:p text:style-name="P1">2043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34.A1" office:value-type="string">
              <text:p text:style-name="P1">2043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4.A1" office:value-type="string">
              <text:p text:style-name="P1">2043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  <table:table-row>
            <table:table-cell table:style-name="Таблица34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4.A1" office:value-type="string">
              <text:p text:style-name="P1">2043</text:p>
            </table:table-cell>
            <table:table-cell table:style-name="Таблица34.A1" office:value-type="string">
              <text:p text:style-name="P1">Нет данных</text:p>
            </table:table-cell>
            <table:table-cell table:style-name="Таблица34.A1" office:value-type="string">
              <text:p text:style-name="P1">ед.</text:p>
            </table:table-cell>
            <table:table-cell table:style-name="Таблица34.A1" office:value-type="string">
              <text:p text:style-name="P1">Не установлен </text:p>
            </table:table-cell>
            <table:table-cell table:style-name="Таблица34.A1" office:value-type="string">
              <text:p text:style-name="P1"><text:s/></text:p>
            </table:table-cell>
          </table:table-row>
        </table:table>
      </text:section>
      <text:p text:style-name="P1"><text:soft-page-break/></text:p>
      <text:p text:style-name="P1">Многоквартирный дом г. Геленджик, ул. Островского, д. 121 </text:p>
      <text:section text:style-name="Sect1" text:name="Раздел87">
        <text:p text:style-name="P1"><text:bookmark text:name="map53"/></text:p>
      </text:section>
      <text:p text:style-name="P1">© ЯндексУсловия</text:p>
      <text:section text:style-name="Sect1" text:name="Раздел88">
        <text:p text:style-name="P1"><text:bookmark text:name="map54"/></text:p>
      </text:section>
      <text:p text:style-name="P1">Год ввода в <text:line-break/>эксплуатацию 1962 г.</text:p>
      <text:p text:style-name="P1">Собрано средств <text:line-break/>собственников 0.25 млн. руб.</text:p>
      <text:p text:style-name="P1">Запланировано работ <text:line-break/>(услуг) 12 до 2041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4836982860479893010" text:style-name="L69">
        <text:list-item>
          <text:p text:style-name="P70">Выполнение работ (услуг) по данному дому идет по плану в текущем году. </text:p>
        </text:list-item>
      </text:list>
      <text:list xml:id="list5126273387012487635" text:style-name="L70">
        <text:list-item>
          <text:p text:style-name="P71">Виды работ </text:p>
        </text:list-item>
        <text:list-item>
          <text:p text:style-name="P71">Паспорт </text:p>
        </text:list-item>
      </text:list>
      <text:section text:style-name="Sect1" text:name="Раздел89">
        <text:p text:style-name="P1"><text:bookmark text:name="tab133"/>Весь период Текущий год </text:p>
        <text:p text:style-name="P1">Данные представлены на 27.03.2015 </text:p>
        <table:table table:name="Таблица35" table:style-name="Таблица35">
          <table:table-column table:style-name="Таблица35.A"/>
          <table:table-column table:style-name="Таблица35.B"/>
          <table:table-column table:style-name="Таблица35.C"/>
          <table:table-column table:style-name="Таблица35.D"/>
          <table:table-column table:style-name="Таблица35.E"/>
          <table:table-column table:style-name="Таблица35.F"/>
          <table:table-header-rows>
            <table:table-row>
              <table:table-cell table:style-name="Таблица35.A1" office:value-type="string">
                <text:p text:style-name="P1">Название работы (услуги)</text:p>
              </table:table-cell>
              <table:table-cell table:style-name="Таблица35.A1" office:value-type="string">
                <text:p text:style-name="P1">Годы проведения работы (услуги) по программе</text:p>
              </table:table-cell>
              <table:table-cell table:style-name="Таблица35.A1" office:value-type="string">
                <text:p text:style-name="P1">Объем работ (услуг) по капитальному ремонту</text:p>
              </table:table-cell>
              <table:table-cell table:style-name="Таблица35.A1" office:value-type="string">
                <text:p text:style-name="P1">Ед. изм.</text:p>
              </table:table-cell>
              <table:table-cell table:style-name="Таблица35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35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5.A1" office:value-type="string">
              <text:p text:style-name="P1">2018</text:p>
            </table:table-cell>
            <table:table-cell table:style-name="Таблица35.A1" office:value-type="string">
              <text:p text:style-name="P1">Нет данных</text:p>
            </table:table-cell>
            <table:table-cell table:style-name="Таблица35.A1" office:value-type="string">
              <text:p text:style-name="P1">м</text:p>
            </table:table-cell>
            <table:table-cell table:style-name="Таблица35.A1" office:value-type="string">
              <text:p text:style-name="P1">Не установлен </text:p>
            </table:table-cell>
            <table:table-cell table:style-name="Таблица35.A1" office:value-type="string">
              <text:p text:style-name="P1"><text:s/></text:p>
            </table:table-cell>
          </table:table-row>
          <table:table-row>
            <table:table-cell table:style-name="Таблица35.A1" office:value-type="string">
              <text:p text:style-name="P1">Ремонт фасада</text:p>
            </table:table-cell>
            <table:table-cell table:style-name="Таблица35.A1" office:value-type="string">
              <text:p text:style-name="P1">2018</text:p>
            </table:table-cell>
            <table:table-cell table:style-name="Таблица35.A1" office:value-type="string">
              <text:p text:style-name="P1">Нет данных</text:p>
            </table:table-cell>
            <table:table-cell table:style-name="Таблица35.A1" office:value-type="string">
              <text:p text:style-name="P1">кв.м</text:p>
            </table:table-cell>
            <table:table-cell table:style-name="Таблица35.A1" office:value-type="string">
              <text:p text:style-name="P1">Не установлен </text:p>
            </table:table-cell>
            <table:table-cell table:style-name="Таблица35.A1" office:value-type="string">
              <text:p text:style-name="P1"><text:s/></text:p>
            </table:table-cell>
          </table:table-row>
          <table:table-row>
            <table:table-cell table:style-name="Таблица35.A1" office:value-type="string">
              <text:p text:style-name="P1">Ремонт фундамента многоквартирного дома</text:p>
            </table:table-cell>
            <table:table-cell table:style-name="Таблица35.A1" office:value-type="string">
              <text:p text:style-name="P1">2018</text:p>
            </table:table-cell>
            <table:table-cell table:style-name="Таблица35.A1" office:value-type="string">
              <text:p text:style-name="P1">Нет данных</text:p>
            </table:table-cell>
            <table:table-cell table:style-name="Таблица35.A1" office:value-type="string">
              <text:p text:style-name="P1">кв.м</text:p>
            </table:table-cell>
            <table:table-cell table:style-name="Таблица35.A1" office:value-type="string">
              <text:p text:style-name="P1">Не установлен </text:p>
            </table:table-cell>
            <table:table-cell table:style-name="Таблица35.A1" office:value-type="string">
              <text:p text:style-name="P1"><text:s/></text:p>
            </table:table-cell>
          </table:table-row>
          <table:table-row>
            <table:table-cell table:style-name="Таблица35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35.A1" office:value-type="string">
              <text:p text:style-name="P1">2018</text:p>
            </table:table-cell>
            <table:table-cell table:style-name="Таблица35.A1" office:value-type="string">
              <text:p text:style-name="P1">Нет данных</text:p>
            </table:table-cell>
            <table:table-cell table:style-name="Таблица35.A1" office:value-type="string">
              <text:p text:style-name="P1">ед.</text:p>
            </table:table-cell>
            <table:table-cell table:style-name="Таблица35.A1" office:value-type="string">
              <text:p text:style-name="P1">Не установлен </text:p>
            </table:table-cell>
            <table:table-cell table:style-name="Таблица35.A1" office:value-type="string">
              <text:p text:style-name="P1"><text:s/></text:p>
            </table:table-cell>
          </table:table-row>
          <table:table-row>
            <table:table-cell table:style-name="Таблица35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5.A1" office:value-type="string">
              <text:p text:style-name="P1">2018</text:p>
            </table:table-cell>
            <table:table-cell table:style-name="Таблица35.A1" office:value-type="string">
              <text:p text:style-name="P1">Нет данных</text:p>
            </table:table-cell>
            <table:table-cell table:style-name="Таблица35.A1" office:value-type="string">
              <text:p text:style-name="P1">м</text:p>
            </table:table-cell>
            <table:table-cell table:style-name="Таблица35.A1" office:value-type="string">
              <text:p text:style-name="P1">Не установлен </text:p>
            </table:table-cell>
            <table:table-cell table:style-name="Таблица35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35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5.A1" office:value-type="string">
              <text:p text:style-name="P1">2018</text:p>
            </table:table-cell>
            <table:table-cell table:style-name="Таблица35.A1" office:value-type="string">
              <text:p text:style-name="P1">Нет данных</text:p>
            </table:table-cell>
            <table:table-cell table:style-name="Таблица35.A1" office:value-type="string">
              <text:p text:style-name="P1">м</text:p>
            </table:table-cell>
            <table:table-cell table:style-name="Таблица35.A1" office:value-type="string">
              <text:p text:style-name="P1">Не установлен </text:p>
            </table:table-cell>
            <table:table-cell table:style-name="Таблица35.A1" office:value-type="string">
              <text:p text:style-name="P1"><text:s/></text:p>
            </table:table-cell>
          </table:table-row>
          <table:table-row>
            <table:table-cell table:style-name="Таблица3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5.A1" office:value-type="string">
              <text:p text:style-name="P1">2021</text:p>
            </table:table-cell>
            <table:table-cell table:style-name="Таблица35.A1" office:value-type="string">
              <text:p text:style-name="P1">Нет данных</text:p>
            </table:table-cell>
            <table:table-cell table:style-name="Таблица35.A1" office:value-type="string">
              <text:p text:style-name="P1">ед.</text:p>
            </table:table-cell>
            <table:table-cell table:style-name="Таблица35.A1" office:value-type="string">
              <text:p text:style-name="P1">Не установлен </text:p>
            </table:table-cell>
            <table:table-cell table:style-name="Таблица35.A1" office:value-type="string">
              <text:p text:style-name="P1"><text:s/></text:p>
            </table:table-cell>
          </table:table-row>
          <table:table-row>
            <table:table-cell table:style-name="Таблица3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5.A1" office:value-type="string">
              <text:p text:style-name="P1">2031</text:p>
            </table:table-cell>
            <table:table-cell table:style-name="Таблица35.A1" office:value-type="string">
              <text:p text:style-name="P1">Нет данных</text:p>
            </table:table-cell>
            <table:table-cell table:style-name="Таблица35.A1" office:value-type="string">
              <text:p text:style-name="P1">ед.</text:p>
            </table:table-cell>
            <table:table-cell table:style-name="Таблица35.A1" office:value-type="string">
              <text:p text:style-name="P1">Не установлен </text:p>
            </table:table-cell>
            <table:table-cell table:style-name="Таблица35.A1" office:value-type="string">
              <text:p text:style-name="P1"><text:s/></text:p>
            </table:table-cell>
          </table:table-row>
          <table:table-row>
            <table:table-cell table:style-name="Таблица35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5.A1" office:value-type="string">
              <text:p text:style-name="P1">2038</text:p>
            </table:table-cell>
            <table:table-cell table:style-name="Таблица35.A1" office:value-type="string">
              <text:p text:style-name="P1">Нет данных</text:p>
            </table:table-cell>
            <table:table-cell table:style-name="Таблица35.A1" office:value-type="string">
              <text:p text:style-name="P1">м</text:p>
            </table:table-cell>
            <table:table-cell table:style-name="Таблица35.A1" office:value-type="string">
              <text:p text:style-name="P1">Не установлен </text:p>
            </table:table-cell>
            <table:table-cell table:style-name="Таблица35.A1" office:value-type="string">
              <text:p text:style-name="P1"><text:s/></text:p>
            </table:table-cell>
          </table:table-row>
          <table:table-row>
            <table:table-cell table:style-name="Таблица35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5.A1" office:value-type="string">
              <text:p text:style-name="P1">2038</text:p>
            </table:table-cell>
            <table:table-cell table:style-name="Таблица35.A1" office:value-type="string">
              <text:p text:style-name="P1">Нет данных</text:p>
            </table:table-cell>
            <table:table-cell table:style-name="Таблица35.A1" office:value-type="string">
              <text:p text:style-name="P1">м</text:p>
            </table:table-cell>
            <table:table-cell table:style-name="Таблица35.A1" office:value-type="string">
              <text:p text:style-name="P1">Не установлен </text:p>
            </table:table-cell>
            <table:table-cell table:style-name="Таблица35.A1" office:value-type="string">
              <text:p text:style-name="P1"><text:s/></text:p>
            </table:table-cell>
          </table:table-row>
          <table:table-row>
            <table:table-cell table:style-name="Таблица35.A1" office:value-type="string">
              <text:p text:style-name="P1">Ремонт крыши</text:p>
            </table:table-cell>
            <table:table-cell table:style-name="Таблица35.A1" office:value-type="string">
              <text:p text:style-name="P1">2040</text:p>
            </table:table-cell>
            <table:table-cell table:style-name="Таблица35.A1" office:value-type="string">
              <text:p text:style-name="P1">Нет данных</text:p>
            </table:table-cell>
            <table:table-cell table:style-name="Таблица35.A1" office:value-type="string">
              <text:p text:style-name="P1">кв.м</text:p>
            </table:table-cell>
            <table:table-cell table:style-name="Таблица35.A1" office:value-type="string">
              <text:p text:style-name="P1">Не установлен </text:p>
            </table:table-cell>
            <table:table-cell table:style-name="Таблица35.A1" office:value-type="string">
              <text:p text:style-name="P1"><text:s/></text:p>
            </table:table-cell>
          </table:table-row>
          <table:table-row>
            <table:table-cell table:style-name="Таблица3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5.A1" office:value-type="string">
              <text:p text:style-name="P1">2041</text:p>
            </table:table-cell>
            <table:table-cell table:style-name="Таблица35.A1" office:value-type="string">
              <text:p text:style-name="P1">Нет данных</text:p>
            </table:table-cell>
            <table:table-cell table:style-name="Таблица35.A1" office:value-type="string">
              <text:p text:style-name="P1">ед.</text:p>
            </table:table-cell>
            <table:table-cell table:style-name="Таблица35.A1" office:value-type="string">
              <text:p text:style-name="P1">Не установлен </text:p>
            </table:table-cell>
            <table:table-cell table:style-name="Таблица35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Островского, д. 122, корп. А </text:p>
      <text:section text:style-name="Sect1" text:name="Раздел90">
        <text:p text:style-name="P1"><text:bookmark text:name="map55"/></text:p>
      </text:section>
      <text:p text:style-name="Standard"><text:span text:style-name="T2"><text:s/></text:span></text:p>
      <text:p text:style-name="P1">Год ввода в <text:line-break/>эксплуатацию 1981 г.</text:p>
      <text:p text:style-name="P1">Собрано средств <text:line-break/>собственников 25.21 млн. руб.</text:p>
      <text:p text:style-name="P1">Запланировано работ <text:line-break/>(услуг) 24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5848732678307234374" text:style-name="L71">
        <text:list-item>
          <text:p text:style-name="P72">Выполнение работ (услуг) по данному дому идет по плану в текущем году. </text:p>
        </text:list-item>
      </text:list>
      <text:list xml:id="list2996137317955951196" text:style-name="L72">
        <text:list-item>
          <text:p text:style-name="P73">Виды работ </text:p>
        </text:list-item>
        <text:list-item>
          <text:p text:style-name="P73">Паспорт </text:p>
        </text:list-item>
      </text:list>
      <text:section text:style-name="Sect1" text:name="Раздел91">
        <text:p text:style-name="P1"><text:bookmark text:name="tab134"/>Весь период Текущий год </text:p>
        <text:p text:style-name="P1">Данные представлены на 27.03.2015 </text:p>
        <table:table table:name="Таблица36" table:style-name="Таблица36">
          <table:table-column table:style-name="Таблица36.A"/>
          <table:table-column table:style-name="Таблица36.B"/>
          <table:table-column table:style-name="Таблица36.C"/>
          <table:table-column table:style-name="Таблица36.D"/>
          <table:table-column table:style-name="Таблица36.E"/>
          <table:table-column table:style-name="Таблица36.F"/>
          <table:table-header-rows>
            <table:table-row>
              <table:table-cell table:style-name="Таблица36.A1" office:value-type="string">
                <text:p text:style-name="P1">Название работы (услуги)</text:p>
              </table:table-cell>
              <table:table-cell table:style-name="Таблица36.A1" office:value-type="string">
                <text:p text:style-name="P1">Годы проведения работы (услуги) по программе</text:p>
              </table:table-cell>
              <table:table-cell table:style-name="Таблица36.A1" office:value-type="string">
                <text:p text:style-name="P1">Объем работ (услуг) по капитальному ремонту</text:p>
              </table:table-cell>
              <table:table-cell table:style-name="Таблица36.A1" office:value-type="string">
                <text:p text:style-name="P1">Ед. изм.</text:p>
              </table:table-cell>
              <table:table-cell table:style-name="Таблица36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36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6.A1" office:value-type="string">
              <text:p text:style-name="P1">2018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ед.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6.A1" office:value-type="string">
              <text:p text:style-name="P1">2018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6.A1" office:value-type="string">
              <text:p text:style-name="P1">2018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крыши</text:p>
            </table:table-cell>
            <table:table-cell table:style-name="Таблица36.A1" office:value-type="string">
              <text:p text:style-name="P1">2018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кв.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6.A1" office:value-type="string">
              <text:p text:style-name="P1">2018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6.A1" office:value-type="string">
              <text:p text:style-name="P1">2018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36.A1" office:value-type="string">
              <text:p text:style-name="P1">2025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6.A1" office:value-type="string">
              <text:p text:style-name="P1">2027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ед.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6.A1" office:value-type="string">
              <text:p text:style-name="P1">2027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ед.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крыши</text:p>
            </table:table-cell>
            <table:table-cell table:style-name="Таблица36.A1" office:value-type="string">
              <text:p text:style-name="P1">2028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кв.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6.A1" office:value-type="string">
              <text:p text:style-name="P1">2032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ед.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6.A1" office:value-type="string">
              <text:p text:style-name="P1">2033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ед.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6.A1" office:value-type="string">
              <text:p text:style-name="P1">2037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ед.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Установка коллективных (общедомовых) приборов учета потребления холодной <text:soft-page-break/>воды</text:p>
            </table:table-cell>
            <table:table-cell table:style-name="Таблица36.A1" office:value-type="string">
              <text:p text:style-name="P1">2037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ед.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6.A1" office:value-type="string">
              <text:p text:style-name="P1">2038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6.A1" office:value-type="string">
              <text:p text:style-name="P1">2038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6.A1" office:value-type="string">
              <text:p text:style-name="P1">2038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крыши</text:p>
            </table:table-cell>
            <table:table-cell table:style-name="Таблица36.A1" office:value-type="string">
              <text:p text:style-name="P1">2038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кв.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фасада</text:p>
            </table:table-cell>
            <table:table-cell table:style-name="Таблица36.A1" office:value-type="string">
              <text:p text:style-name="P1">2042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кв.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6.A1" office:value-type="string">
              <text:p text:style-name="P1">2043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ед.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6.A1" office:value-type="string">
              <text:p text:style-name="P1">2043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ед.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36.A1" office:value-type="string">
              <text:p text:style-name="P1">2043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ед.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Ремонт фундамента многоквартирного дома</text:p>
            </table:table-cell>
            <table:table-cell table:style-name="Таблица36.A1" office:value-type="string">
              <text:p text:style-name="P1">2043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кв.м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  <table:table-row>
            <table:table-cell table:style-name="Таблица36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6.A1" office:value-type="string">
              <text:p text:style-name="P1">2043</text:p>
            </table:table-cell>
            <table:table-cell table:style-name="Таблица36.A1" office:value-type="string">
              <text:p text:style-name="P1">Нет данных</text:p>
            </table:table-cell>
            <table:table-cell table:style-name="Таблица36.A1" office:value-type="string">
              <text:p text:style-name="P1">ед.</text:p>
            </table:table-cell>
            <table:table-cell table:style-name="Таблица36.A1" office:value-type="string">
              <text:p text:style-name="P1">Не установлен </text:p>
            </table:table-cell>
            <table:table-cell table:style-name="Таблица36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Островского, д. 127 </text:p>
      <text:section text:style-name="Sect1" text:name="Раздел92">
        <text:p text:style-name="P1"><text:bookmark text:name="map56"/></text:p>
      </text:section>
      <text:p text:style-name="P1">© ЯндексУсловия</text:p>
      <text:section text:style-name="Sect1" text:name="Раздел93">
        <text:p text:style-name="P1"><text:bookmark text:name="map57"/></text:p>
      </text:section>
      <text:p text:style-name="P1">Год ввода в <text:line-break/>эксплуатацию 1974 г.</text:p>
      <text:p text:style-name="P1">Собрано средств <text:line-break/>собственников 3.47 млн. руб.</text:p>
      <text:p text:style-name="P1">Запланировано работ <text:line-break/>(услуг) 20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<text:soft-page-break/>Общая оценка выполнения работ (услуг) за текущий год:</text:p>
      <text:list xml:id="list8553866440262874372" text:style-name="L73">
        <text:list-item>
          <text:p text:style-name="P74">Выполнение работ (услуг) по данному дому идет по плану в текущем году. </text:p>
        </text:list-item>
      </text:list>
      <text:list xml:id="list4610719217416389630" text:style-name="L74">
        <text:list-item>
          <text:p text:style-name="P75">Виды работ </text:p>
        </text:list-item>
        <text:list-item>
          <text:p text:style-name="P75">Паспорт </text:p>
        </text:list-item>
      </text:list>
      <text:section text:style-name="Sect1" text:name="Раздел94">
        <text:p text:style-name="P1"><text:bookmark text:name="tab135"/>Весь период Текущий год </text:p>
        <text:p text:style-name="P1">Данные представлены на 27.03.2015 </text:p>
        <table:table table:name="Таблица37" table:style-name="Таблица37">
          <table:table-column table:style-name="Таблица37.A"/>
          <table:table-column table:style-name="Таблица37.B"/>
          <table:table-column table:style-name="Таблица37.C"/>
          <table:table-column table:style-name="Таблица37.D"/>
          <table:table-column table:style-name="Таблица37.E"/>
          <table:table-column table:style-name="Таблица37.F"/>
          <table:table-header-rows>
            <table:table-row>
              <table:table-cell table:style-name="Таблица37.A1" office:value-type="string">
                <text:p text:style-name="P1">Название работы (услуги)</text:p>
              </table:table-cell>
              <table:table-cell table:style-name="Таблица37.A1" office:value-type="string">
                <text:p text:style-name="P1">Годы проведения работы (услуги) по программе</text:p>
              </table:table-cell>
              <table:table-cell table:style-name="Таблица37.A1" office:value-type="string">
                <text:p text:style-name="P1">Объем работ (услуг) по капитальному ремонту</text:p>
              </table:table-cell>
              <table:table-cell table:style-name="Таблица37.A1" office:value-type="string">
                <text:p text:style-name="P1">Ед. изм.</text:p>
              </table:table-cell>
              <table:table-cell table:style-name="Таблица37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37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7.A1" office:value-type="string">
              <text:p text:style-name="P1">2018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м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7.A1" office:value-type="string">
              <text:p text:style-name="P1">2018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ед.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7.A1" office:value-type="string">
              <text:p text:style-name="P1">2018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м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37.A1" office:value-type="string">
              <text:p text:style-name="P1">2018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м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7.A1" office:value-type="string">
              <text:p text:style-name="P1">2018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м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Ремонт крыши</text:p>
            </table:table-cell>
            <table:table-cell table:style-name="Таблица37.A1" office:value-type="string">
              <text:p text:style-name="P1">2022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кв.м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7.A1" office:value-type="string">
              <text:p text:style-name="P1">2027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ед.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7.A1" office:value-type="string">
              <text:p text:style-name="P1">2027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ед.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Ремонт крыши</text:p>
            </table:table-cell>
            <table:table-cell table:style-name="Таблица37.A1" office:value-type="string">
              <text:p text:style-name="P1">2032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кв.м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7.A1" office:value-type="string">
              <text:p text:style-name="P1">2033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ед.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7.A1" office:value-type="string">
              <text:p text:style-name="P1">2037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ед.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7.A1" office:value-type="string">
              <text:p text:style-name="P1">2037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м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Ремонт внутридомовых <text:soft-page-break/>инженерных систем газоснабжения</text:p>
            </table:table-cell>
            <table:table-cell table:style-name="Таблица37.A1" office:value-type="string">
              <text:p text:style-name="P1">2038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м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7.A1" office:value-type="string">
              <text:p text:style-name="P1">2038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м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Ремонт фасада</text:p>
            </table:table-cell>
            <table:table-cell table:style-name="Таблица37.A1" office:value-type="string">
              <text:p text:style-name="P1">2038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кв.м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Ремонт фундамента многоквартирного дома</text:p>
            </table:table-cell>
            <table:table-cell table:style-name="Таблица37.A1" office:value-type="string">
              <text:p text:style-name="P1">2038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кв.м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Ремонт крыши</text:p>
            </table:table-cell>
            <table:table-cell table:style-name="Таблица37.A1" office:value-type="string">
              <text:p text:style-name="P1">2042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кв.м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7.A1" office:value-type="string">
              <text:p text:style-name="P1">2042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ед.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7.A1" office:value-type="string">
              <text:p text:style-name="P1">2043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ед.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  <table:table-row>
            <table:table-cell table:style-name="Таблица37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37.A1" office:value-type="string">
              <text:p text:style-name="P1">2043</text:p>
            </table:table-cell>
            <table:table-cell table:style-name="Таблица37.A1" office:value-type="string">
              <text:p text:style-name="P1">Нет данных</text:p>
            </table:table-cell>
            <table:table-cell table:style-name="Таблица37.A1" office:value-type="string">
              <text:p text:style-name="P1">ед.</text:p>
            </table:table-cell>
            <table:table-cell table:style-name="Таблица37.A1" office:value-type="string">
              <text:p text:style-name="P1">Не установлен </text:p>
            </table:table-cell>
            <table:table-cell table:style-name="Таблица37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Островского, д. 133 </text:p>
      <text:section text:style-name="Sect1" text:name="Раздел95">
        <text:p text:style-name="P1"><text:bookmark text:name="map58"/></text:p>
      </text:section>
      <text:section text:style-name="Sect1" text:name="Раздел96">
        <text:p text:style-name="P1"><text:bookmark text:name="map59"/>© ЯндексУсловия</text:p>
      </text:section>
      <text:p text:style-name="P1">Год ввода в <text:line-break/>эксплуатацию 1979 г.</text:p>
      <text:p text:style-name="P1">Собрано средств <text:line-break/>собственников 11.05 млн. руб.</text:p>
      <text:p text:style-name="P1">Запланировано работ <text:line-break/>(услуг) 24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6861589495928721658" text:style-name="L75">
        <text:list-item>
          <text:p text:style-name="P76">Выполнение работ (услуг) по данному дому идет по плану в текущем году. </text:p>
        </text:list-item>
      </text:list>
      <text:list xml:id="list6210895646310881726" text:style-name="L76">
        <text:list-item>
          <text:p text:style-name="P77">Виды работ </text:p>
        </text:list-item>
        <text:list-item>
          <text:p text:style-name="P77">Паспорт </text:p>
        </text:list-item>
      </text:list>
      <text:section text:style-name="Sect1" text:name="Раздел97">
        <text:p text:style-name="P1"><text:bookmark text:name="tab136"/>Весь период Текущий год </text:p>
        <text:p text:style-name="P1">Данные представлены на 27.03.2015 </text:p>
        <table:table table:name="Таблица38" table:style-name="Таблица38">
          <table:table-column table:style-name="Таблица38.A"/>
          <table:table-column table:style-name="Таблица38.B"/>
          <table:table-column table:style-name="Таблица38.C"/>
          <table:table-column table:style-name="Таблица38.D"/>
          <table:table-column table:style-name="Таблица38.E"/>
          <table:table-column table:style-name="Таблица38.F"/>
          <table:table-header-rows>
            <table:table-row>
              <table:table-cell table:style-name="Таблица38.A1" office:value-type="string">
                <text:p text:style-name="P1">Название работы (услуги)</text:p>
              </table:table-cell>
              <table:table-cell table:style-name="Таблица38.A1" office:value-type="string">
                <text:p text:style-name="P1">Годы проведения работы (услуги) по программе</text:p>
              </table:table-cell>
              <table:table-cell table:style-name="Таблица38.A1" office:value-type="string">
                <text:p text:style-name="P1">Объем работ (услуг) по капитальному ремонту</text:p>
              </table:table-cell>
              <table:table-cell table:style-name="Таблица38.A1" office:value-type="string">
                <text:p text:style-name="P1">Ед. изм.</text:p>
              </table:table-cell>
              <table:table-cell table:style-name="Таблица38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38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8.A1" office:value-type="string">
              <text:p text:style-name="P1">2018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м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8.A1" office:value-type="string">
              <text:p text:style-name="P1">2018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м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8.A1" office:value-type="string">
              <text:p text:style-name="P1">2018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м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Ремонт крыши</text:p>
            </table:table-cell>
            <table:table-cell table:style-name="Таблица38.A1" office:value-type="string">
              <text:p text:style-name="P1">2022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кв.м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38.A1" office:value-type="string">
              <text:p text:style-name="P1">2023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м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8.A1" office:value-type="string">
              <text:p text:style-name="P1">2025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8.A1" office:value-type="string">
              <text:p text:style-name="P1">2027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8.A1" office:value-type="string">
              <text:p text:style-name="P1">2030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8.A1" office:value-type="string">
              <text:p text:style-name="P1">2030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8.A1" office:value-type="string">
              <text:p text:style-name="P1">2032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м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Ремонт крыши</text:p>
            </table:table-cell>
            <table:table-cell table:style-name="Таблица38.A1" office:value-type="string">
              <text:p text:style-name="P1">2032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кв.м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8.A1" office:value-type="string">
              <text:p text:style-name="P1">2032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8.A1" office:value-type="string">
              <text:p text:style-name="P1">2035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коллективных (общедомовых) приборов учета потребления холодной <text:soft-page-break/>воды</text:p>
            </table:table-cell>
            <table:table-cell table:style-name="Таблица38.A1" office:value-type="string">
              <text:p text:style-name="P1">2037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8.A1" office:value-type="string">
              <text:p text:style-name="P1">2038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м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8.A1" office:value-type="string">
              <text:p text:style-name="P1">2038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м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Ремонт крыши</text:p>
            </table:table-cell>
            <table:table-cell table:style-name="Таблица38.A1" office:value-type="string">
              <text:p text:style-name="P1">2042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кв.м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38.A1" office:value-type="string">
              <text:p text:style-name="P1">2043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8.A1" office:value-type="string">
              <text:p text:style-name="P1">2043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8.A1" office:value-type="string">
              <text:p text:style-name="P1">2043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Ремонт фундамента многоквартирного дома</text:p>
            </table:table-cell>
            <table:table-cell table:style-name="Таблица38.A1" office:value-type="string">
              <text:p text:style-name="P1">2043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кв.м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8.A1" office:value-type="string">
              <text:p text:style-name="P1">2043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8.A1" office:value-type="string">
              <text:p text:style-name="P1">2043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  <table:table-row>
            <table:table-cell table:style-name="Таблица38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8.A1" office:value-type="string">
              <text:p text:style-name="P1">2043</text:p>
            </table:table-cell>
            <table:table-cell table:style-name="Таблица38.A1" office:value-type="string">
              <text:p text:style-name="P1">Нет данных</text:p>
            </table:table-cell>
            <table:table-cell table:style-name="Таблица38.A1" office:value-type="string">
              <text:p text:style-name="P1">ед.</text:p>
            </table:table-cell>
            <table:table-cell table:style-name="Таблица38.A1" office:value-type="string">
              <text:p text:style-name="P1">Не установлен </text:p>
            </table:table-cell>
            <table:table-cell table:style-name="Таблица38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Островского, д. 135 </text:p>
      <text:section text:style-name="Sect1" text:name="Раздел98">
        <text:p text:style-name="P1"><text:bookmark text:name="map60"/></text:p>
      </text:section>
      <text:p text:style-name="Standard"><text:span text:style-name="T2"><text:s/></text:span></text:p>
      <text:p text:style-name="P1">Год ввода в <text:line-break/>эксплуатацию 1982 г.</text:p>
      <text:p text:style-name="P1">Собрано средств <text:line-break/>собственников 14.58 млн. руб.</text:p>
      <text:p text:style-name="P1">Запланировано работ <text:line-break/>(услуг) 25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9133674969827745257" text:style-name="L77">
        <text:list-item>
          <text:p text:style-name="P78">Выполнение работ (услуг) по данному дому идет по плану в текущем году. </text:p>
        </text:list-item>
      </text:list>
      <text:list xml:id="list8622798467707901036" text:style-name="L78">
        <text:list-item>
          <text:p text:style-name="P79">Виды работ </text:p>
        </text:list-item>
        <text:list-item>
          <text:p text:style-name="P79">Паспорт </text:p>
        </text:list-item>
      </text:list>
      <text:section text:style-name="Sect1" text:name="Раздел99">
        <text:p text:style-name="P1"><text:bookmark text:name="tab137"/>Весь период Текущий год </text:p>
        <text:p text:style-name="P1">Данные представлены на 27.03.2015 </text:p>
        <table:table table:name="Таблица39" table:style-name="Таблица39">
          <table:table-column table:style-name="Таблица39.A"/>
          <table:table-column table:style-name="Таблица39.B"/>
          <table:table-column table:style-name="Таблица39.C"/>
          <table:table-column table:style-name="Таблица39.D"/>
          <table:table-column table:style-name="Таблица39.E"/>
          <table:table-column table:style-name="Таблица39.F"/>
          <table:table-header-rows>
            <table:table-row>
              <table:table-cell table:style-name="Таблица39.A1" office:value-type="string">
                <text:p text:style-name="P1">Название работы (услуги)</text:p>
              </table:table-cell>
              <table:table-cell table:style-name="Таблица39.A1" office:value-type="string">
                <text:p text:style-name="P1">Годы проведения работы (услуги) по программе</text:p>
              </table:table-cell>
              <table:table-cell table:style-name="Таблица39.A1" office:value-type="string">
                <text:p text:style-name="P1">Объем работ (услуг) по капитальному ремонту</text:p>
              </table:table-cell>
              <table:table-cell table:style-name="Таблица39.A1" office:value-type="string">
                <text:p text:style-name="P1">Ед. изм.</text:p>
              </table:table-cell>
              <table:table-cell table:style-name="Таблица39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39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39.A1" office:value-type="string">
              <text:p text:style-name="P1">2018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м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39.A1" office:value-type="string">
              <text:p text:style-name="P1">2018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м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9.A1" office:value-type="string">
              <text:p text:style-name="P1">2018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9.A1" office:value-type="string">
              <text:p text:style-name="P1">2018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9.A1" office:value-type="string">
              <text:p text:style-name="P1">2018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м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9.A1" office:value-type="string">
              <text:p text:style-name="P1">2018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м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Ремонт фасада</text:p>
            </table:table-cell>
            <table:table-cell table:style-name="Таблица39.A1" office:value-type="string">
              <text:p text:style-name="P1">2018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кв.м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39.A1" office:value-type="string">
              <text:p text:style-name="P1">2026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м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9.A1" office:value-type="string">
              <text:p text:style-name="P1">2027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9.A1" office:value-type="string">
              <text:p text:style-name="P1">2027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9.A1" office:value-type="string">
              <text:p text:style-name="P1">2032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9.A1" office:value-type="string">
              <text:p text:style-name="P1">2033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39.A1" office:value-type="string">
              <text:p text:style-name="P1">2033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Ремонт фасада</text:p>
            </table:table-cell>
            <table:table-cell table:style-name="Таблица39.A1" office:value-type="string">
              <text:p text:style-name="P1">2033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кв.м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Ремонт крыши</text:p>
            </table:table-cell>
            <table:table-cell table:style-name="Таблица39.A1" office:value-type="string">
              <text:p text:style-name="P1">2036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кв.м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9.A1" office:value-type="string">
              <text:p text:style-name="P1">2037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9.A1" office:value-type="string">
              <text:p text:style-name="P1">2037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39.A1" office:value-type="string">
              <text:p text:style-name="P1">2038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м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Ремонт внутридомовых <text:soft-page-break/>инженерных систем газоснабжения</text:p>
            </table:table-cell>
            <table:table-cell table:style-name="Таблица39.A1" office:value-type="string">
              <text:p text:style-name="P1">2038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м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39.A1" office:value-type="string">
              <text:p text:style-name="P1">2038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м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39.A1" office:value-type="string">
              <text:p text:style-name="P1">2043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39.A1" office:value-type="string">
              <text:p text:style-name="P1">2043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Ремонт фундамента многоквартирного дома</text:p>
            </table:table-cell>
            <table:table-cell table:style-name="Таблица39.A1" office:value-type="string">
              <text:p text:style-name="P1">2043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кв.м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39.A1" office:value-type="string">
              <text:p text:style-name="P1">2043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  <table:table-row>
            <table:table-cell table:style-name="Таблица39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39.A1" office:value-type="string">
              <text:p text:style-name="P1">2043</text:p>
            </table:table-cell>
            <table:table-cell table:style-name="Таблица39.A1" office:value-type="string">
              <text:p text:style-name="P1">Нет данных</text:p>
            </table:table-cell>
            <table:table-cell table:style-name="Таблица39.A1" office:value-type="string">
              <text:p text:style-name="P1">ед.</text:p>
            </table:table-cell>
            <table:table-cell table:style-name="Таблица39.A1" office:value-type="string">
              <text:p text:style-name="P1">Не установлен </text:p>
            </table:table-cell>
            <table:table-cell table:style-name="Таблица39.A1" office:value-type="string">
              <text:p text:style-name="P1"><text:s/></text:p>
            </table:table-cell>
          </table:table-row>
        </table:table>
      </text:section>
      <text:p text:style-name="P1"><text:soft-page-break/></text:p>
      <text:p text:style-name="P1">Многоквартирный дом г. Геленджик, ул. Полевая, д. 6 </text:p>
      <text:section text:style-name="Sect1" text:name="Раздел100">
        <text:p text:style-name="P1"><text:bookmark text:name="map61"/></text:p>
      </text:section>
      <text:p text:style-name="Standard"><text:span text:style-name="T2"><text:s/></text:span></text:p>
      <text:p text:style-name="P1">Год ввода в <text:line-break/>эксплуатацию 1990 г.</text:p>
      <text:p text:style-name="P1">Собрано средств <text:line-break/>собственников 32.20 млн. руб.</text:p>
      <text:p text:style-name="P1">Запланировано работ <text:line-break/>(услуг) 28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3573746505631202675" text:style-name="L79">
        <text:list-item>
          <text:p text:style-name="P80">Выполнение работ (услуг) по данному дому идет по плану в текущем году. </text:p>
        </text:list-item>
      </text:list>
      <text:list xml:id="list7232300383793236700" text:style-name="L80">
        <text:list-item>
          <text:p text:style-name="P81">Виды работ </text:p>
        </text:list-item>
        <text:list-item>
          <text:p text:style-name="P81">Паспорт </text:p>
        </text:list-item>
      </text:list>
      <text:section text:style-name="Sect1" text:name="Раздел101">
        <text:p text:style-name="P1"><text:bookmark text:name="tab138"/>Весь период Текущий год </text:p>
        <text:p text:style-name="P1">Данные представлены на 27.03.2015 </text:p>
        <table:table table:name="Таблица40" table:style-name="Таблица40">
          <table:table-column table:style-name="Таблица40.A"/>
          <table:table-column table:style-name="Таблица40.B"/>
          <table:table-column table:style-name="Таблица40.C"/>
          <table:table-column table:style-name="Таблица40.D"/>
          <table:table-column table:style-name="Таблица40.E"/>
          <table:table-column table:style-name="Таблица40.F"/>
          <table:table-header-rows>
            <table:table-row>
              <table:table-cell table:style-name="Таблица40.A1" office:value-type="string">
                <text:p text:style-name="P1">Название работы (услуги)</text:p>
              </table:table-cell>
              <table:table-cell table:style-name="Таблица40.A1" office:value-type="string">
                <text:p text:style-name="P1">Годы проведения работы (услуги) по программе</text:p>
              </table:table-cell>
              <table:table-cell table:style-name="Таблица40.A1" office:value-type="string">
                <text:p text:style-name="P1">Объем работ (услуг) по капитальному ремонту</text:p>
              </table:table-cell>
              <table:table-cell table:style-name="Таблица40.A1" office:value-type="string">
                <text:p text:style-name="P1">Ед. изм.</text:p>
              </table:table-cell>
              <table:table-cell table:style-name="Таблица40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40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0.A1" office:value-type="string">
              <text:p text:style-name="P1">201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узлов управления <text:soft-page-break/>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0.A1" office:value-type="string">
              <text:p text:style-name="P1">201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0.A1" office:value-type="string">
              <text:p text:style-name="P1">201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0.A1" office:value-type="string">
              <text:p text:style-name="P1">201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крыши</text:p>
            </table:table-cell>
            <table:table-cell table:style-name="Таблица40.A1" office:value-type="string">
              <text:p text:style-name="P1">201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кв.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фасада</text:p>
            </table:table-cell>
            <table:table-cell table:style-name="Таблица40.A1" office:value-type="string">
              <text:p text:style-name="P1">201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кв.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0.A1" office:value-type="string">
              <text:p text:style-name="P1">201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40.A1" office:value-type="string">
              <text:p text:style-name="P1">2019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0.A1" office:value-type="string">
              <text:p text:style-name="P1">2022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40.A1" office:value-type="string">
              <text:p text:style-name="P1">2024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0.A1" office:value-type="string">
              <text:p text:style-name="P1">2027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0.A1" office:value-type="string">
              <text:p text:style-name="P1">202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крыши</text:p>
            </table:table-cell>
            <table:table-cell table:style-name="Таблица40.A1" office:value-type="string">
              <text:p text:style-name="P1">202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кв.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0.A1" office:value-type="string">
              <text:p text:style-name="P1">2032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<text:soft-page-break/>электрическая энергия, газ)</text:p>
            </table:table-cell>
            <table:table-cell table:style-name="Таблица40.A1" office:value-type="string">
              <text:p text:style-name="P1">2033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0.A1" office:value-type="string">
              <text:p text:style-name="P1">2033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фасада</text:p>
            </table:table-cell>
            <table:table-cell table:style-name="Таблица40.A1" office:value-type="string">
              <text:p text:style-name="P1">2033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кв.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40.A1" office:value-type="string">
              <text:p text:style-name="P1">2034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0.A1" office:value-type="string">
              <text:p text:style-name="P1">2037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0.A1" office:value-type="string">
              <text:p text:style-name="P1">203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крыши</text:p>
            </table:table-cell>
            <table:table-cell table:style-name="Таблица40.A1" office:value-type="string">
              <text:p text:style-name="P1">203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кв.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0.A1" office:value-type="string">
              <text:p text:style-name="P1">203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0.A1" office:value-type="string">
              <text:p text:style-name="P1">2038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м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0.A1" office:value-type="string">
              <text:p text:style-name="P1">2042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0.A1" office:value-type="string">
              <text:p text:style-name="P1">2043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40.A1" office:value-type="string">
              <text:p text:style-name="P1">2043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0.A1" office:value-type="string">
              <text:p text:style-name="P1">2043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  <table:table-row>
            <table:table-cell table:style-name="Таблица40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40.A1" office:value-type="string">
              <text:p text:style-name="P1">2043</text:p>
            </table:table-cell>
            <table:table-cell table:style-name="Таблица40.A1" office:value-type="string">
              <text:p text:style-name="P1">Нет данных</text:p>
            </table:table-cell>
            <table:table-cell table:style-name="Таблица40.A1" office:value-type="string">
              <text:p text:style-name="P1">ед.</text:p>
            </table:table-cell>
            <table:table-cell table:style-name="Таблица40.A1" office:value-type="string">
              <text:p text:style-name="P1">Не установлен </text:p>
            </table:table-cell>
            <table:table-cell table:style-name="Таблица40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Полевая, д. 10 </text:p>
      <text:section text:style-name="Sect1" text:name="Раздел102">
        <text:p text:style-name="P1"><text:bookmark text:name="map62"/></text:p>
      </text:section>
      <text:p text:style-name="Standard"><text:soft-page-break/><text:span text:style-name="T2"><text:s/></text:span></text:p>
      <text:p text:style-name="P1">Год ввода в <text:line-break/>эксплуатацию 1986 г.</text:p>
      <text:p text:style-name="P1">Собрано средств <text:line-break/>собственников 44.16 млн. руб.</text:p>
      <text:p text:style-name="P1">Запланировано работ <text:line-break/>(услуг) 28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7460340630921833293" text:style-name="L81">
        <text:list-item>
          <text:p text:style-name="P82">Выполнение работ (услуг) по данному дому идет по плану в текущем году. </text:p>
        </text:list-item>
      </text:list>
      <text:list xml:id="list8525003214557273457" text:style-name="L82">
        <text:list-item>
          <text:p text:style-name="P83">Виды работ </text:p>
        </text:list-item>
        <text:list-item>
          <text:p text:style-name="P83">Паспорт </text:p>
        </text:list-item>
      </text:list>
      <text:section text:style-name="Sect1" text:name="Раздел103">
        <text:p text:style-name="P1"><text:bookmark text:name="tab139"/>Весь период Текущий год </text:p>
        <text:p text:style-name="P1">Данные представлены на 27.03.2015 </text:p>
        <table:table table:name="Таблица41" table:style-name="Таблица41">
          <table:table-column table:style-name="Таблица41.A"/>
          <table:table-column table:style-name="Таблица41.B"/>
          <table:table-column table:style-name="Таблица41.C"/>
          <table:table-column table:style-name="Таблица41.D"/>
          <table:table-column table:style-name="Таблица41.E"/>
          <table:table-column table:style-name="Таблица41.F"/>
          <table:table-header-rows>
            <table:table-row>
              <table:table-cell table:style-name="Таблица41.A1" office:value-type="string">
                <text:p text:style-name="P1">Название работы (услуги)</text:p>
              </table:table-cell>
              <table:table-cell table:style-name="Таблица41.A1" office:value-type="string">
                <text:p text:style-name="P1">Годы проведения работы (услуги) по программе</text:p>
              </table:table-cell>
              <table:table-cell table:style-name="Таблица41.A1" office:value-type="string">
                <text:p text:style-name="P1">Объем работ (услуг) по капитальному ремонту</text:p>
              </table:table-cell>
              <table:table-cell table:style-name="Таблица41.A1" office:value-type="string">
                <text:p text:style-name="P1">Ед. изм.</text:p>
              </table:table-cell>
              <table:table-cell table:style-name="Таблица41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41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1.A1" office:value-type="string">
              <text:p text:style-name="P1">201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1.A1" office:value-type="string">
              <text:p text:style-name="P1">201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1.A1" office:value-type="string">
              <text:p text:style-name="P1">201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1.A1" office:value-type="string">
              <text:p text:style-name="P1">201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41.A1" office:value-type="string">
              <text:p text:style-name="P1">201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фасада</text:p>
            </table:table-cell>
            <table:table-cell table:style-name="Таблица41.A1" office:value-type="string">
              <text:p text:style-name="P1">201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кв.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крыши</text:p>
            </table:table-cell>
            <table:table-cell table:style-name="Таблица41.A1" office:value-type="string">
              <text:p text:style-name="P1">201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кв.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1.A1" office:value-type="string">
              <text:p text:style-name="P1">201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внутридомовых <text:soft-page-break/>инженерных систем водоснабжения</text:p>
            </table:table-cell>
            <table:table-cell table:style-name="Таблица41.A1" office:value-type="string">
              <text:p text:style-name="P1">2020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1.A1" office:value-type="string">
              <text:p text:style-name="P1">2022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1.A1" office:value-type="string">
              <text:p text:style-name="P1">2027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крыши</text:p>
            </table:table-cell>
            <table:table-cell table:style-name="Таблица41.A1" office:value-type="string">
              <text:p text:style-name="P1">202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кв.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41.A1" office:value-type="string">
              <text:p text:style-name="P1">2030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1.A1" office:value-type="string">
              <text:p text:style-name="P1">2032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1.A1" office:value-type="string">
              <text:p text:style-name="P1">2032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1.A1" office:value-type="string">
              <text:p text:style-name="P1">2033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1.A1" office:value-type="string">
              <text:p text:style-name="P1">2033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фасада</text:p>
            </table:table-cell>
            <table:table-cell table:style-name="Таблица41.A1" office:value-type="string">
              <text:p text:style-name="P1">2033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кв.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1.A1" office:value-type="string">
              <text:p text:style-name="P1">2037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1.A1" office:value-type="string">
              <text:p text:style-name="P1">203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крыши</text:p>
            </table:table-cell>
            <table:table-cell table:style-name="Таблица41.A1" office:value-type="string">
              <text:p text:style-name="P1">203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кв.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1.A1" office:value-type="string">
              <text:p text:style-name="P1">203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внутридомовых инженерных систем <text:soft-page-break/>электроснабжения</text:p>
            </table:table-cell>
            <table:table-cell table:style-name="Таблица41.A1" office:value-type="string">
              <text:p text:style-name="P1">2038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м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1.A1" office:value-type="string">
              <text:p text:style-name="P1">2042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41.A1" office:value-type="string">
              <text:p text:style-name="P1">2043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1.A1" office:value-type="string">
              <text:p text:style-name="P1">2043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1.A1" office:value-type="string">
              <text:p text:style-name="P1">2043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  <table:table-row>
            <table:table-cell table:style-name="Таблица41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41.A1" office:value-type="string">
              <text:p text:style-name="P1">2043</text:p>
            </table:table-cell>
            <table:table-cell table:style-name="Таблица41.A1" office:value-type="string">
              <text:p text:style-name="P1">Нет данных</text:p>
            </table:table-cell>
            <table:table-cell table:style-name="Таблица41.A1" office:value-type="string">
              <text:p text:style-name="P1">ед.</text:p>
            </table:table-cell>
            <table:table-cell table:style-name="Таблица41.A1" office:value-type="string">
              <text:p text:style-name="P1">Не установлен </text:p>
            </table:table-cell>
            <table:table-cell table:style-name="Таблица41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Полевая, д. 22 </text:p>
      <text:section text:style-name="Sect1" text:name="Раздел104">
        <text:p text:style-name="P1"><text:bookmark text:name="map63"/></text:p>
      </text:section>
      <text:p text:style-name="Standard"><text:span text:style-name="T2"><text:s/></text:span></text:p>
      <text:p text:style-name="P1">Год ввода в <text:line-break/>эксплуатацию 1987 г.</text:p>
      <text:p text:style-name="P1">Собрано средств <text:line-break/>собственников 26.30 млн. руб.</text:p>
      <text:p text:style-name="P1">Запланировано работ <text:line-break/>(услуг) 26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1139233429039495171" text:style-name="L83">
        <text:list-item>
          <text:p text:style-name="P84">Выполнение работ (услуг) по данному дому идет по плану в текущем году. </text:p>
        </text:list-item>
      </text:list>
      <text:list xml:id="list1338155488769864323" text:style-name="L84">
        <text:list-item>
          <text:p text:style-name="P85">Виды работ </text:p>
        </text:list-item>
        <text:list-item>
          <text:p text:style-name="P85">Паспорт </text:p>
        </text:list-item>
      </text:list>
      <text:section text:style-name="Sect1" text:name="Раздел105">
        <text:p text:style-name="P1"><text:bookmark text:name="tab140"/>Весь период Текущий год </text:p>
        <text:p text:style-name="P1">Данные представлены на 27.03.2015 </text:p>
        <table:table table:name="Таблица42" table:style-name="Таблица42">
          <table:table-column table:style-name="Таблица42.A"/>
          <table:table-column table:style-name="Таблица42.B"/>
          <table:table-column table:style-name="Таблица42.C"/>
          <table:table-column table:style-name="Таблица42.D"/>
          <table:table-column table:style-name="Таблица42.E"/>
          <table:table-column table:style-name="Таблица42.F"/>
          <table:table-header-rows>
            <table:table-row>
              <table:table-cell table:style-name="Таблица42.A1" office:value-type="string">
                <text:p text:style-name="P1">Название работы (услуги)</text:p>
              </table:table-cell>
              <table:table-cell table:style-name="Таблица42.A1" office:value-type="string">
                <text:p text:style-name="P1">Годы проведения работы (услуги) по программе</text:p>
              </table:table-cell>
              <table:table-cell table:style-name="Таблица42.A1" office:value-type="string">
                <text:p text:style-name="P1">Объем работ (услуг) по капитальному ремонту</text:p>
              </table:table-cell>
              <table:table-cell table:style-name="Таблица42.A1" office:value-type="string">
                <text:p text:style-name="P1">Ед. изм.</text:p>
              </table:table-cell>
              <table:table-cell table:style-name="Таблица42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42.A1" office:value-type="string">
              <text:p text:style-name="P1">Ремонт крыши</text:p>
            </table:table-cell>
            <table:table-cell table:style-name="Таблица42.A1" office:value-type="string">
              <text:p text:style-name="P1">2018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кв.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2.A1" office:value-type="string">
              <text:p text:style-name="P1">2018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2.A1" office:value-type="string">
              <text:p text:style-name="P1">2018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2.A1" office:value-type="string">
              <text:p text:style-name="P1">2018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2.A1" office:value-type="string">
              <text:p text:style-name="P1">2018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2.A1" office:value-type="string">
              <text:p text:style-name="P1">2018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42.A1" office:value-type="string">
              <text:p text:style-name="P1">2021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Ремонт фасада</text:p>
            </table:table-cell>
            <table:table-cell table:style-name="Таблица42.A1" office:value-type="string">
              <text:p text:style-name="P1">2021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кв.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2.A1" office:value-type="string">
              <text:p text:style-name="P1">2022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2.A1" office:value-type="string">
              <text:p text:style-name="P1">2027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Ремонт крыши</text:p>
            </table:table-cell>
            <table:table-cell table:style-name="Таблица42.A1" office:value-type="string">
              <text:p text:style-name="P1">2028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кв.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42.A1" office:value-type="string">
              <text:p text:style-name="P1">2031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2.A1" office:value-type="string">
              <text:p text:style-name="P1">2032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2.A1" office:value-type="string">
              <text:p text:style-name="P1">2032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узлов управления и регулирования потребления <text:soft-page-break/>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2.A1" office:value-type="string">
              <text:p text:style-name="P1">2033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2.A1" office:value-type="string">
              <text:p text:style-name="P1">2033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2.A1" office:value-type="string">
              <text:p text:style-name="P1">2037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2.A1" office:value-type="string">
              <text:p text:style-name="P1">2038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Ремонт крыши</text:p>
            </table:table-cell>
            <table:table-cell table:style-name="Таблица42.A1" office:value-type="string">
              <text:p text:style-name="P1">2038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кв.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2.A1" office:value-type="string">
              <text:p text:style-name="P1">2038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2.A1" office:value-type="string">
              <text:p text:style-name="P1">2038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2.A1" office:value-type="string">
              <text:p text:style-name="P1">2042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2.A1" office:value-type="string">
              <text:p text:style-name="P1">2043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42.A1" office:value-type="string">
              <text:p text:style-name="P1">2043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м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2.A1" office:value-type="string">
              <text:p text:style-name="P1">2043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  <table:table-row>
            <table:table-cell table:style-name="Таблица42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42.A1" office:value-type="string">
              <text:p text:style-name="P1">2043</text:p>
            </table:table-cell>
            <table:table-cell table:style-name="Таблица42.A1" office:value-type="string">
              <text:p text:style-name="P1">Нет данных</text:p>
            </table:table-cell>
            <table:table-cell table:style-name="Таблица42.A1" office:value-type="string">
              <text:p text:style-name="P1">ед.</text:p>
            </table:table-cell>
            <table:table-cell table:style-name="Таблица42.A1" office:value-type="string">
              <text:p text:style-name="P1">Не установлен </text:p>
            </table:table-cell>
            <table:table-cell table:style-name="Таблица42.A1" office:value-type="string">
              <text:p text:style-name="P1"><text:s/></text:p>
            </table:table-cell>
          </table:table-row>
        </table:table>
      </text:section>
      <text:p text:style-name="P1"><text:soft-page-break/></text:p>
      <text:p text:style-name="P1">Многоквартирный дом г. Геленджик, ул. Полевая, д. 24 </text:p>
      <text:section text:style-name="Sect1" text:name="Раздел106">
        <text:p text:style-name="P1"><text:bookmark text:name="map64"/></text:p>
      </text:section>
      <text:p text:style-name="Standard"><text:span text:style-name="T2"><text:s/></text:span></text:p>
      <text:p text:style-name="P1">Год ввода в <text:line-break/>эксплуатацию 1977 г.</text:p>
      <text:p text:style-name="P1">Собрано средств <text:line-break/>собственников 7.46 млн. руб.</text:p>
      <text:p text:style-name="P1">Запланировано работ <text:line-break/>(услуг) 26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2353333938935493318" text:style-name="L85">
        <text:list-item>
          <text:p text:style-name="P86">Выполнение работ (услуг) по данному дому идет по плану в текущем году. </text:p>
        </text:list-item>
      </text:list>
      <text:list xml:id="list7026244596879826380" text:style-name="L86">
        <text:list-item>
          <text:p text:style-name="P87">Виды работ </text:p>
        </text:list-item>
        <text:list-item>
          <text:p text:style-name="P87">Паспорт </text:p>
        </text:list-item>
      </text:list>
      <text:section text:style-name="Sect1" text:name="Раздел107">
        <text:p text:style-name="P1"><text:bookmark text:name="tab141"/>Весь период Текущий год </text:p>
        <text:p text:style-name="P1">Данные представлены на 27.03.2015 </text:p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column table:style-name="Таблица43.D"/>
          <table:table-column table:style-name="Таблица43.E"/>
          <table:table-column table:style-name="Таблица43.F"/>
          <table:table-header-rows>
            <table:table-row>
              <table:table-cell table:style-name="Таблица43.A1" office:value-type="string">
                <text:p text:style-name="P1">Название работы (услуги)</text:p>
              </table:table-cell>
              <table:table-cell table:style-name="Таблица43.A1" office:value-type="string">
                <text:p text:style-name="P1">Годы проведения работы (услуги) по программе</text:p>
              </table:table-cell>
              <table:table-cell table:style-name="Таблица43.A1" office:value-type="string">
                <text:p text:style-name="P1">Объем работ (услуг) по капитальному ремонту</text:p>
              </table:table-cell>
              <table:table-cell table:style-name="Таблица43.A1" office:value-type="string">
                <text:p text:style-name="P1">Ед. изм.</text:p>
              </table:table-cell>
              <table:table-cell table:style-name="Таблица43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4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3.A1" office:value-type="string">
              <text:p text:style-name="P1">201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3.A1" office:value-type="string">
              <text:p text:style-name="P1">201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3.A1" office:value-type="string">
              <text:p text:style-name="P1">201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3.A1" office:value-type="string">
              <text:p text:style-name="P1">201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Ремонт фасада</text:p>
            </table:table-cell>
            <table:table-cell table:style-name="Таблица43.A1" office:value-type="string">
              <text:p text:style-name="P1">201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кв.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Ремонт крыши</text:p>
            </table:table-cell>
            <table:table-cell table:style-name="Таблица43.A1" office:value-type="string">
              <text:p text:style-name="P1">201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кв.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3.A1" office:value-type="string">
              <text:p text:style-name="P1">201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Ремонт внутридомовых <text:soft-page-break/>инженерных систем водоснабжения</text:p>
            </table:table-cell>
            <table:table-cell table:style-name="Таблица43.A1" office:value-type="string">
              <text:p text:style-name="P1">201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3.A1" office:value-type="string">
              <text:p text:style-name="P1">201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43.A1" office:value-type="string">
              <text:p text:style-name="P1">2021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3.A1" office:value-type="string">
              <text:p text:style-name="P1">2022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3.A1" office:value-type="string">
              <text:p text:style-name="P1">2027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Ремонт крыши</text:p>
            </table:table-cell>
            <table:table-cell table:style-name="Таблица43.A1" office:value-type="string">
              <text:p text:style-name="P1">202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кв.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3.A1" office:value-type="string">
              <text:p text:style-name="P1">2032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3.A1" office:value-type="string">
              <text:p text:style-name="P1">2033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3.A1" office:value-type="string">
              <text:p text:style-name="P1">2033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3.A1" office:value-type="string">
              <text:p text:style-name="P1">2033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3.A1" office:value-type="string">
              <text:p text:style-name="P1">2037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Ремонт крыши</text:p>
            </table:table-cell>
            <table:table-cell table:style-name="Таблица43.A1" office:value-type="string">
              <text:p text:style-name="P1">203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кв.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3.A1" office:value-type="string">
              <text:p text:style-name="P1">203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3.A1" office:value-type="string">
              <text:p text:style-name="P1">203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43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3.A1" office:value-type="string">
              <text:p text:style-name="P1">2038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Ремонт фундамента многоквартирного дома</text:p>
            </table:table-cell>
            <table:table-cell table:style-name="Таблица43.A1" office:value-type="string">
              <text:p text:style-name="P1">2041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кв.м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3.A1" office:value-type="string">
              <text:p text:style-name="P1">2042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43.A1" office:value-type="string">
              <text:p text:style-name="P1">2043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  <table:table-row>
            <table:table-cell table:style-name="Таблица43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3.A1" office:value-type="string">
              <text:p text:style-name="P1">2043</text:p>
            </table:table-cell>
            <table:table-cell table:style-name="Таблица43.A1" office:value-type="string">
              <text:p text:style-name="P1">Нет данных</text:p>
            </table:table-cell>
            <table:table-cell table:style-name="Таблица43.A1" office:value-type="string">
              <text:p text:style-name="P1">ед.</text:p>
            </table:table-cell>
            <table:table-cell table:style-name="Таблица43.A1" office:value-type="string">
              <text:p text:style-name="P1">Не установлен </text:p>
            </table:table-cell>
            <table:table-cell table:style-name="Таблица43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Полевая, д. 26 </text:p>
      <text:section text:style-name="Sect1" text:name="Раздел108">
        <text:p text:style-name="P1"><text:bookmark text:name="map65"/></text:p>
      </text:section>
      <text:p text:style-name="Standard"><text:span text:style-name="T2"><text:s/></text:span></text:p>
      <text:p text:style-name="P1">Год ввода в <text:line-break/>эксплуатацию 1982 г.</text:p>
      <text:p text:style-name="P1">Собрано средств <text:line-break/>собственников 19.27 млн. руб.</text:p>
      <text:p text:style-name="P1">Запланировано работ <text:line-break/>(услуг) 24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8656491015939510713" text:style-name="L87">
        <text:list-item>
          <text:p text:style-name="P88">Выполнение работ (услуг) по данному дому идет по плану в текущем году. </text:p>
        </text:list-item>
      </text:list>
      <text:list xml:id="list11225446153989882" text:style-name="L88">
        <text:list-item>
          <text:p text:style-name="P89">Виды работ </text:p>
        </text:list-item>
        <text:list-item>
          <text:p text:style-name="P89">Паспорт </text:p>
        </text:list-item>
      </text:list>
      <text:section text:style-name="Sect1" text:name="Раздел109">
        <text:p text:style-name="P1"><text:bookmark text:name="tab142"/>Весь период Текущий год </text:p>
        <text:p text:style-name="P1">Данные представлены на 27.03.2015 </text:p>
        <table:table table:name="Таблица44" table:style-name="Таблица44">
          <table:table-column table:style-name="Таблица44.A"/>
          <table:table-column table:style-name="Таблица44.B"/>
          <table:table-column table:style-name="Таблица44.C"/>
          <table:table-column table:style-name="Таблица44.D"/>
          <table:table-column table:style-name="Таблица44.E"/>
          <table:table-column table:style-name="Таблица44.F"/>
          <table:table-header-rows>
            <table:table-row>
              <table:table-cell table:style-name="Таблица44.A1" office:value-type="string">
                <text:p text:style-name="P1">Название работы (услуги)</text:p>
              </table:table-cell>
              <table:table-cell table:style-name="Таблица44.A1" office:value-type="string">
                <text:p text:style-name="P1">Годы проведения работы (услуги) по программе</text:p>
              </table:table-cell>
              <table:table-cell table:style-name="Таблица44.A1" office:value-type="string">
                <text:p text:style-name="P1">Объем работ (услуг) по капитальному ремонту</text:p>
              </table:table-cell>
              <table:table-cell table:style-name="Таблица44.A1" office:value-type="string">
                <text:p text:style-name="P1">Ед. изм.</text:p>
              </table:table-cell>
              <table:table-cell table:style-name="Таблица44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44.A1" office:value-type="string">
              <text:p text:style-name="P1">Установка узлов управления и регулирования потребления любыми видами ресурсов <text:soft-page-break/>(тепловая энергия, горячая вода, холодная вода, электрическая энергия, газ)</text:p>
            </table:table-cell>
            <table:table-cell table:style-name="Таблица44.A1" office:value-type="string">
              <text:p text:style-name="P1">2018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4.A1" office:value-type="string">
              <text:p text:style-name="P1">2018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м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4.A1" office:value-type="string">
              <text:p text:style-name="P1">2018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44.A1" office:value-type="string">
              <text:p text:style-name="P1">2018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м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4.A1" office:value-type="string">
              <text:p text:style-name="P1">2022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Ремонт крыши</text:p>
            </table:table-cell>
            <table:table-cell table:style-name="Таблица44.A1" office:value-type="string">
              <text:p text:style-name="P1">2022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кв.м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44.A1" office:value-type="string">
              <text:p text:style-name="P1">2026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м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4.A1" office:value-type="string">
              <text:p text:style-name="P1">2027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4.A1" office:value-type="string">
              <text:p text:style-name="P1">2028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Ремонт крыши</text:p>
            </table:table-cell>
            <table:table-cell table:style-name="Таблица44.A1" office:value-type="string">
              <text:p text:style-name="P1">2032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кв.м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4.A1" office:value-type="string">
              <text:p text:style-name="P1">2032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м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4.A1" office:value-type="string">
              <text:p text:style-name="P1">2032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4.A1" office:value-type="string">
              <text:p text:style-name="P1">2032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м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4.A1" office:value-type="string">
              <text:p text:style-name="P1">2033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4.A1" office:value-type="string">
              <text:p text:style-name="P1">2033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4.A1" office:value-type="string">
              <text:p text:style-name="P1">2037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4.A1" office:value-type="string">
              <text:p text:style-name="P1">2038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м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Ремонт фасада</text:p>
            </table:table-cell>
            <table:table-cell table:style-name="Таблица44.A1" office:value-type="string">
              <text:p text:style-name="P1">2042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кв.м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4.A1" office:value-type="string">
              <text:p text:style-name="P1">2042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Ремонт крыши</text:p>
            </table:table-cell>
            <table:table-cell table:style-name="Таблица44.A1" office:value-type="string">
              <text:p text:style-name="P1">2042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кв.м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Установка коллективных <text:soft-page-break/>(общедомовых) приборов учета потребления холодной воды</text:p>
            </table:table-cell>
            <table:table-cell table:style-name="Таблица44.A1" office:value-type="string">
              <text:p text:style-name="P1">2043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4.A1" office:value-type="string">
              <text:p text:style-name="P1">2043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Ремонт фундамента многоквартирного дома</text:p>
            </table:table-cell>
            <table:table-cell table:style-name="Таблица44.A1" office:value-type="string">
              <text:p text:style-name="P1">2043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кв.м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  <table:table-row>
            <table:table-cell table:style-name="Таблица44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44.A1" office:value-type="string">
              <text:p text:style-name="P1">2043</text:p>
            </table:table-cell>
            <table:table-cell table:style-name="Таблица44.A1" office:value-type="string">
              <text:p text:style-name="P1">Нет данных</text:p>
            </table:table-cell>
            <table:table-cell table:style-name="Таблица44.A1" office:value-type="string">
              <text:p text:style-name="P1">ед.</text:p>
            </table:table-cell>
            <table:table-cell table:style-name="Таблица44.A1" office:value-type="string">
              <text:p text:style-name="P1">Не установлен </text:p>
            </table:table-cell>
            <table:table-cell table:style-name="Таблица44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Севастопольская, д. 14 </text:p>
      <text:section text:style-name="Sect1" text:name="Раздел110">
        <text:p text:style-name="P1"><text:bookmark text:name="map66"/></text:p>
      </text:section>
      <text:p text:style-name="P1">© ЯндексУсловия</text:p>
      <text:section text:style-name="Sect1" text:name="Раздел111">
        <text:p text:style-name="P1"><text:bookmark text:name="map67"/></text:p>
      </text:section>
      <text:p text:style-name="P1">Год ввода в <text:line-break/>эксплуатацию 1971 г.</text:p>
      <text:p text:style-name="P1">Собрано средств <text:line-break/>собственников 4.12 млн. руб.</text:p>
      <text:p text:style-name="P1">Запланировано работ <text:line-break/>(услуг) 15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<text:soft-pag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4897369358063866177" text:style-name="L89">
        <text:list-item>
          <text:p text:style-name="P90">Выполнение работ (услуг) по данному дому идет по плану в текущем году. </text:p>
        </text:list-item>
      </text:list>
      <text:list xml:id="list8310715943179382900" text:style-name="L90">
        <text:list-item>
          <text:p text:style-name="P91">Виды работ </text:p>
        </text:list-item>
        <text:list-item>
          <text:p text:style-name="P91">Паспорт </text:p>
        </text:list-item>
      </text:list>
      <text:section text:style-name="Sect1" text:name="Раздел112">
        <text:p text:style-name="P1"><text:bookmark text:name="tab143"/>Весь период Текущий год </text:p>
        <text:p text:style-name="P1">Данные представлены на 27.03.2015 </text:p>
        <table:table table:name="Таблица45" table:style-name="Таблица45">
          <table:table-column table:style-name="Таблица45.A"/>
          <table:table-column table:style-name="Таблица45.B"/>
          <table:table-column table:style-name="Таблица45.C"/>
          <table:table-column table:style-name="Таблица45.D"/>
          <table:table-column table:style-name="Таблица45.E"/>
          <table:table-column table:style-name="Таблица45.F"/>
          <table:table-header-rows>
            <table:table-row>
              <table:table-cell table:style-name="Таблица45.A1" office:value-type="string">
                <text:p text:style-name="P1">Название работы (услуги)</text:p>
              </table:table-cell>
              <table:table-cell table:style-name="Таблица45.A1" office:value-type="string">
                <text:p text:style-name="P1">Годы проведения работы (услуги) по программе</text:p>
              </table:table-cell>
              <table:table-cell table:style-name="Таблица45.A1" office:value-type="string">
                <text:p text:style-name="P1">Объем работ (услуг) по капитальному ремонту</text:p>
              </table:table-cell>
              <table:table-cell table:style-name="Таблица45.A1" office:value-type="string">
                <text:p text:style-name="P1">Ед. изм.</text:p>
              </table:table-cell>
              <table:table-cell table:style-name="Таблица45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45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45.A1" office:value-type="string">
              <text:p text:style-name="P1">2018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м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5.A1" office:value-type="string">
              <text:p text:style-name="P1">2018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м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Ремонт крыши</text:p>
            </table:table-cell>
            <table:table-cell table:style-name="Таблица45.A1" office:value-type="string">
              <text:p text:style-name="P1">2018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кв.м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45.A1" office:value-type="string">
              <text:p text:style-name="P1">2018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м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5.A1" office:value-type="string">
              <text:p text:style-name="P1">2018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м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Ремонт фундамента многоквартирного дома</text:p>
            </table:table-cell>
            <table:table-cell table:style-name="Таблица45.A1" office:value-type="string">
              <text:p text:style-name="P1">2025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кв.м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5.A1" office:value-type="string">
              <text:p text:style-name="P1">2027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ед.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Ремонт крыши</text:p>
            </table:table-cell>
            <table:table-cell table:style-name="Таблица45.A1" office:value-type="string">
              <text:p text:style-name="P1">2028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кв.м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Ремонт фасада</text:p>
            </table:table-cell>
            <table:table-cell table:style-name="Таблица45.A1" office:value-type="string">
              <text:p text:style-name="P1">2037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кв.м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5.A1" office:value-type="string">
              <text:p text:style-name="P1">2037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ед.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5.A1" office:value-type="string">
              <text:p text:style-name="P1">2038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м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5.A1" office:value-type="string">
              <text:p text:style-name="P1">2038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м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Ремонт крыши</text:p>
            </table:table-cell>
            <table:table-cell table:style-name="Таблица45.A1" office:value-type="string">
              <text:p text:style-name="P1">2038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кв.м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45.A1" office:value-type="string">
              <text:p text:style-name="P1">2043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ед.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  <table:table-row>
            <table:table-cell table:style-name="Таблица45.A1" office:value-type="string">
              <text:p text:style-name="P1">Установка коллективных (общедомовых) приборов учета потребления холодной <text:soft-page-break/>воды</text:p>
            </table:table-cell>
            <table:table-cell table:style-name="Таблица45.A1" office:value-type="string">
              <text:p text:style-name="P1">2043</text:p>
            </table:table-cell>
            <table:table-cell table:style-name="Таблица45.A1" office:value-type="string">
              <text:p text:style-name="P1">Нет данных</text:p>
            </table:table-cell>
            <table:table-cell table:style-name="Таблица45.A1" office:value-type="string">
              <text:p text:style-name="P1">ед.</text:p>
            </table:table-cell>
            <table:table-cell table:style-name="Таблица45.A1" office:value-type="string">
              <text:p text:style-name="P1">Не установлен </text:p>
            </table:table-cell>
            <table:table-cell table:style-name="Таблица45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Свердлова, д. 30 </text:p>
      <text:section text:style-name="Sect1" text:name="Раздел113">
        <text:p text:style-name="P1"><text:bookmark text:name="map68"/></text:p>
      </text:section>
      <text:p text:style-name="Standard"><text:span text:style-name="T2"><text:s/></text:span></text:p>
      <text:p text:style-name="P1">Год ввода в <text:line-break/>эксплуатацию 1988 г.</text:p>
      <text:p text:style-name="P1">Собрано средств <text:line-break/>собственников 9.20 млн. руб.</text:p>
      <text:p text:style-name="P1">Запланировано работ <text:line-break/>(услуг) 25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3197225372862889932" text:style-name="L91">
        <text:list-item>
          <text:p text:style-name="P92">Выполнение работ (услуг) по данному дому идет по плану в текущем году. </text:p>
        </text:list-item>
      </text:list>
      <text:list xml:id="list9078404612352563739" text:style-name="L92">
        <text:list-item>
          <text:p text:style-name="P93">Виды работ </text:p>
        </text:list-item>
        <text:list-item>
          <text:p text:style-name="P93">Паспорт </text:p>
        </text:list-item>
      </text:list>
      <text:section text:style-name="Sect1" text:name="Раздел114">
        <text:p text:style-name="P1"><text:bookmark text:name="tab144"/>Весь период Текущий год </text:p>
        <text:p text:style-name="P1">Данные представлены на 27.03.2015 </text:p>
        <table:table table:name="Таблица46" table:style-name="Таблица46">
          <table:table-column table:style-name="Таблица46.A"/>
          <table:table-column table:style-name="Таблица46.B"/>
          <table:table-column table:style-name="Таблица46.C"/>
          <table:table-column table:style-name="Таблица46.D"/>
          <table:table-column table:style-name="Таблица46.E"/>
          <table:table-column table:style-name="Таблица46.F"/>
          <table:table-header-rows>
            <table:table-row>
              <table:table-cell table:style-name="Таблица46.A1" office:value-type="string">
                <text:p text:style-name="P1">Название работы (услуги)</text:p>
              </table:table-cell>
              <table:table-cell table:style-name="Таблица46.A1" office:value-type="string">
                <text:p text:style-name="P1">Годы проведения работы (услуги) по программе</text:p>
              </table:table-cell>
              <table:table-cell table:style-name="Таблица46.A1" office:value-type="string">
                <text:p text:style-name="P1">Объем работ (услуг) по капитальному ремонту</text:p>
              </table:table-cell>
              <table:table-cell table:style-name="Таблица46.A1" office:value-type="string">
                <text:p text:style-name="P1">Ед. изм.</text:p>
              </table:table-cell>
              <table:table-cell table:style-name="Таблица46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46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6.A1" office:value-type="string">
              <text:p text:style-name="P1">2018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ед.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46.A1" office:value-type="string">
              <text:p text:style-name="P1">2018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крыши</text:p>
            </table:table-cell>
            <table:table-cell table:style-name="Таблица46.A1" office:value-type="string">
              <text:p text:style-name="P1">2018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кв.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6.A1" office:value-type="string">
              <text:p text:style-name="P1">2018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6.A1" office:value-type="string">
              <text:p text:style-name="P1">2018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6.A1" office:value-type="string">
              <text:p text:style-name="P1">2022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46.A1" office:value-type="string">
              <text:p text:style-name="P1">Ремонт фасада</text:p>
            </table:table-cell>
            <table:table-cell table:style-name="Таблица46.A1" office:value-type="string">
              <text:p text:style-name="P1">2022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кв.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6.A1" office:value-type="string">
              <text:p text:style-name="P1">2024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ед.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6.A1" office:value-type="string">
              <text:p text:style-name="P1">2027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ед.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крыши</text:p>
            </table:table-cell>
            <table:table-cell table:style-name="Таблица46.A1" office:value-type="string">
              <text:p text:style-name="P1">2028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кв.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6.A1" office:value-type="string">
              <text:p text:style-name="P1">2029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ед.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46.A1" office:value-type="string">
              <text:p text:style-name="P1">2032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46.A1" office:value-type="string">
              <text:p text:style-name="P1">2033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6.A1" office:value-type="string">
              <text:p text:style-name="P1">2033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ед.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6.A1" office:value-type="string">
              <text:p text:style-name="P1">2034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ед.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6.A1" office:value-type="string">
              <text:p text:style-name="P1">2037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ед.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6.A1" office:value-type="string">
              <text:p text:style-name="P1">2038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крыши</text:p>
            </table:table-cell>
            <table:table-cell table:style-name="Таблица46.A1" office:value-type="string">
              <text:p text:style-name="P1">2038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кв.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46.A1" office:value-type="string">
              <text:p text:style-name="P1">2038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6.A1" office:value-type="string">
              <text:p text:style-name="P1">2038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Ремонт фундамента многоквартирного дома</text:p>
            </table:table-cell>
            <table:table-cell table:style-name="Таблица46.A1" office:value-type="string">
              <text:p text:style-name="P1">2042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кв.м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Установка коллективных (общедомовых) приборов <text:soft-page-break/>учета потребления холодной воды</text:p>
            </table:table-cell>
            <table:table-cell table:style-name="Таблица46.A1" office:value-type="string">
              <text:p text:style-name="P1">2043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ед.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46.A1" office:value-type="string">
              <text:p text:style-name="P1">2043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ед.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6.A1" office:value-type="string">
              <text:p text:style-name="P1">2043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ед.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  <table:table-row>
            <table:table-cell table:style-name="Таблица46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6.A1" office:value-type="string">
              <text:p text:style-name="P1">2043</text:p>
            </table:table-cell>
            <table:table-cell table:style-name="Таблица46.A1" office:value-type="string">
              <text:p text:style-name="P1">Нет данных</text:p>
            </table:table-cell>
            <table:table-cell table:style-name="Таблица46.A1" office:value-type="string">
              <text:p text:style-name="P1">ед.</text:p>
            </table:table-cell>
            <table:table-cell table:style-name="Таблица46.A1" office:value-type="string">
              <text:p text:style-name="P1">Не установлен </text:p>
            </table:table-cell>
            <table:table-cell table:style-name="Таблица46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Полевая, д. 53 </text:p>
      <text:section text:style-name="Sect1" text:name="Раздел115">
        <text:p text:style-name="P1"><text:bookmark text:name="map69"/></text:p>
      </text:section>
      <text:p text:style-name="Standard"><text:span text:style-name="T2"><text:s/></text:span></text:p>
      <text:p text:style-name="P1">Год ввода в <text:line-break/>эксплуатацию 1985 г.</text:p>
      <text:p text:style-name="P1">Собрано средств <text:line-break/>собственников 32.40 млн. руб.</text:p>
      <text:p text:style-name="P1">Запланировано работ <text:line-break/>(услуг) 27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7370117679566609503" text:style-name="L93">
        <text:list-item>
          <text:p text:style-name="P94">Выполнение работ (услуг) по данному дому идет по плану в текущем году. </text:p>
        </text:list-item>
      </text:list>
      <text:list xml:id="list2889336251584700153" text:style-name="L94">
        <text:list-item>
          <text:p text:style-name="P95">Виды работ </text:p>
        </text:list-item>
        <text:list-item>
          <text:p text:style-name="P95">Паспорт </text:p>
        </text:list-item>
      </text:list>
      <text:section text:style-name="Sect1" text:name="Раздел116">
        <text:p text:style-name="P1"><text:bookmark text:name="tab145"/>Весь период Текущий год </text:p>
        <text:p text:style-name="P1">Данные представлены на 27.03.2015 </text:p>
        <table:table table:name="Таблица47" table:style-name="Таблица47">
          <table:table-column table:style-name="Таблица47.A"/>
          <table:table-column table:style-name="Таблица47.B"/>
          <table:table-column table:style-name="Таблица47.C"/>
          <table:table-column table:style-name="Таблица47.D"/>
          <table:table-column table:style-name="Таблица47.E"/>
          <table:table-column table:style-name="Таблица47.F"/>
          <table:table-header-rows>
            <table:table-row>
              <table:table-cell table:style-name="Таблица47.A1" office:value-type="string">
                <text:p text:style-name="P1">Название работы (услуги)</text:p>
              </table:table-cell>
              <table:table-cell table:style-name="Таблица47.A1" office:value-type="string">
                <text:p text:style-name="P1">Годы проведения работы (услуги) по программе</text:p>
              </table:table-cell>
              <table:table-cell table:style-name="Таблица47.A1" office:value-type="string">
                <text:p text:style-name="P1">Объем работ (услуг) по капитальному ремонту</text:p>
              </table:table-cell>
              <table:table-cell table:style-name="Таблица47.A1" office:value-type="string">
                <text:p text:style-name="P1">Ед. изм.</text:p>
              </table:table-cell>
              <table:table-cell table:style-name="Таблица47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47.A1" office:value-type="string">
              <text:p text:style-name="P1">Ремонт крыши</text:p>
            </table:table-cell>
            <table:table-cell table:style-name="Таблица47.A1" office:value-type="string">
              <text:p text:style-name="P1">201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кв.м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7.A1" office:value-type="string">
              <text:p text:style-name="P1">201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м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внутридомовых инженерных систем <text:soft-page-break/>теплоснабжения</text:p>
            </table:table-cell>
            <table:table-cell table:style-name="Таблица47.A1" office:value-type="string">
              <text:p text:style-name="P1">201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м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7.A1" office:value-type="string">
              <text:p text:style-name="P1">201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м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7.A1" office:value-type="string">
              <text:p text:style-name="P1">201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7.A1" office:value-type="string">
              <text:p text:style-name="P1">201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47.A1" office:value-type="string">
              <text:p text:style-name="P1">201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47.A1" office:value-type="string">
              <text:p text:style-name="P1">2019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м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фасада</text:p>
            </table:table-cell>
            <table:table-cell table:style-name="Таблица47.A1" office:value-type="string">
              <text:p text:style-name="P1">2019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кв.м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7.A1" office:value-type="string">
              <text:p text:style-name="P1">2022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7.A1" office:value-type="string">
              <text:p text:style-name="P1">2027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крыши</text:p>
            </table:table-cell>
            <table:table-cell table:style-name="Таблица47.A1" office:value-type="string">
              <text:p text:style-name="P1">202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кв.м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7.A1" office:value-type="string">
              <text:p text:style-name="P1">202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47.A1" office:value-type="string">
              <text:p text:style-name="P1">2029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м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7.A1" office:value-type="string">
              <text:p text:style-name="P1">2032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ext:soft-page-break/>
          <table:table-row>
            <table:table-cell table:style-name="Таблица47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7.A1" office:value-type="string">
              <text:p text:style-name="P1">2033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7.A1" office:value-type="string">
              <text:p text:style-name="P1">2033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7.A1" office:value-type="string">
              <text:p text:style-name="P1">2037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7.A1" office:value-type="string">
              <text:p text:style-name="P1">203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м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крыши</text:p>
            </table:table-cell>
            <table:table-cell table:style-name="Таблица47.A1" office:value-type="string">
              <text:p text:style-name="P1">203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кв.м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7.A1" office:value-type="string">
              <text:p text:style-name="P1">203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м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7.A1" office:value-type="string">
              <text:p text:style-name="P1">2038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м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7.A1" office:value-type="string">
              <text:p text:style-name="P1">2042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47.A1" office:value-type="string">
              <text:p text:style-name="P1">2043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47.A1" office:value-type="string">
              <text:p text:style-name="P1">2043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7.A1" office:value-type="string">
              <text:p text:style-name="P1">2043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  <table:table-row>
            <table:table-cell table:style-name="Таблица47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7.A1" office:value-type="string">
              <text:p text:style-name="P1">2043</text:p>
            </table:table-cell>
            <table:table-cell table:style-name="Таблица47.A1" office:value-type="string">
              <text:p text:style-name="P1">Нет данных</text:p>
            </table:table-cell>
            <table:table-cell table:style-name="Таблица47.A1" office:value-type="string">
              <text:p text:style-name="P1">ед.</text:p>
            </table:table-cell>
            <table:table-cell table:style-name="Таблица47.A1" office:value-type="string">
              <text:p text:style-name="P1">Не установлен </text:p>
            </table:table-cell>
            <table:table-cell table:style-name="Таблица47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Полевая, д. 45 </text:p>
      <text:section text:style-name="Sect1" text:name="Раздел117">
        <text:p text:style-name="P1"><text:bookmark text:name="map70"/><text:soft-page-break/></text:p>
      </text:section>
      <text:p text:style-name="Standard"><text:span text:style-name="T2"><text:s/></text:span></text:p>
      <text:p text:style-name="P1">Год ввода в <text:line-break/>эксплуатацию 1983 г.</text:p>
      <text:p text:style-name="P1">Собрано средств <text:line-break/>собственников 24.41 млн. руб.</text:p>
      <text:p text:style-name="P1">Запланировано работ <text:line-break/>(услуг) 27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7744343150504860398" text:style-name="L95">
        <text:list-item>
          <text:p text:style-name="P96">Выполнение работ (услуг) по данному дому идет по плану в текущем году. </text:p>
        </text:list-item>
      </text:list>
      <text:list xml:id="list7235382870505302306" text:style-name="L96">
        <text:list-item>
          <text:p text:style-name="P97">Виды работ </text:p>
        </text:list-item>
        <text:list-item>
          <text:p text:style-name="P97">Паспорт </text:p>
        </text:list-item>
      </text:list>
      <text:section text:style-name="Sect1" text:name="Раздел118">
        <text:p text:style-name="P1"><text:bookmark text:name="tab146"/>Весь период Текущий год </text:p>
        <text:p text:style-name="P1">Данные представлены на 27.03.2015 </text:p>
        <table:table table:name="Таблица48" table:style-name="Таблица48">
          <table:table-column table:style-name="Таблица48.A"/>
          <table:table-column table:style-name="Таблица48.B"/>
          <table:table-column table:style-name="Таблица48.C"/>
          <table:table-column table:style-name="Таблица48.D"/>
          <table:table-column table:style-name="Таблица48.E"/>
          <table:table-column table:style-name="Таблица48.F"/>
          <table:table-header-rows>
            <table:table-row>
              <table:table-cell table:style-name="Таблица48.A1" office:value-type="string">
                <text:p text:style-name="P1">Название работы (услуги)</text:p>
              </table:table-cell>
              <table:table-cell table:style-name="Таблица48.A1" office:value-type="string">
                <text:p text:style-name="P1">Годы проведения работы (услуги) по программе</text:p>
              </table:table-cell>
              <table:table-cell table:style-name="Таблица48.A1" office:value-type="string">
                <text:p text:style-name="P1">Объем работ (услуг) по капитальному ремонту</text:p>
              </table:table-cell>
              <table:table-cell table:style-name="Таблица48.A1" office:value-type="string">
                <text:p text:style-name="P1">Ед. изм.</text:p>
              </table:table-cell>
              <table:table-cell table:style-name="Таблица48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48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48.A1" office:value-type="string">
              <text:p text:style-name="P1">2018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м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8.A1" office:value-type="string">
              <text:p text:style-name="P1">2018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48.A1" office:value-type="string">
              <text:p text:style-name="P1">2018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крыши</text:p>
            </table:table-cell>
            <table:table-cell table:style-name="Таблица48.A1" office:value-type="string">
              <text:p text:style-name="P1">2018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кв.м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8.A1" office:value-type="string">
              <text:p text:style-name="P1">2018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м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8.A1" office:value-type="string">
              <text:p text:style-name="P1">2018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м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8.A1" office:value-type="string">
              <text:p text:style-name="P1">2018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коллективных <text:soft-page-break/>(общедомовых) приборов учета потребления горячей воды</text:p>
            </table:table-cell>
            <table:table-cell table:style-name="Таблица48.A1" office:value-type="string">
              <text:p text:style-name="P1">2022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8.A1" office:value-type="string">
              <text:p text:style-name="P1">2027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48.A1" office:value-type="string">
              <text:p text:style-name="P1">2027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м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крыши</text:p>
            </table:table-cell>
            <table:table-cell table:style-name="Таблица48.A1" office:value-type="string">
              <text:p text:style-name="P1">2028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кв.м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8.A1" office:value-type="string">
              <text:p text:style-name="P1">2030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8.A1" office:value-type="string">
              <text:p text:style-name="P1">2032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м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8.A1" office:value-type="string">
              <text:p text:style-name="P1">2032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8.A1" office:value-type="string">
              <text:p text:style-name="P1">2033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8.A1" office:value-type="string">
              <text:p text:style-name="P1">2033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8.A1" office:value-type="string">
              <text:p text:style-name="P1">2037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крыши</text:p>
            </table:table-cell>
            <table:table-cell table:style-name="Таблица48.A1" office:value-type="string">
              <text:p text:style-name="P1">2038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кв.м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8.A1" office:value-type="string">
              <text:p text:style-name="P1">2038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м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8.A1" office:value-type="string">
              <text:p text:style-name="P1">2038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м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коллективных (общедомовых) приборов учета потребления горячей <text:soft-page-break/>воды</text:p>
            </table:table-cell>
            <table:table-cell table:style-name="Таблица48.A1" office:value-type="string">
              <text:p text:style-name="P1">2042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фасада</text:p>
            </table:table-cell>
            <table:table-cell table:style-name="Таблица48.A1" office:value-type="string">
              <text:p text:style-name="P1">2042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кв.м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48.A1" office:value-type="string">
              <text:p text:style-name="P1">2043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8.A1" office:value-type="string">
              <text:p text:style-name="P1">2043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фундамента многоквартирного дома</text:p>
            </table:table-cell>
            <table:table-cell table:style-name="Таблица48.A1" office:value-type="string">
              <text:p text:style-name="P1">2043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кв.м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48.A1" office:value-type="string">
              <text:p text:style-name="P1">2043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  <table:table-row>
            <table:table-cell table:style-name="Таблица48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8.A1" office:value-type="string">
              <text:p text:style-name="P1">2043</text:p>
            </table:table-cell>
            <table:table-cell table:style-name="Таблица48.A1" office:value-type="string">
              <text:p text:style-name="P1">Нет данных</text:p>
            </table:table-cell>
            <table:table-cell table:style-name="Таблица48.A1" office:value-type="string">
              <text:p text:style-name="P1">ед.</text:p>
            </table:table-cell>
            <table:table-cell table:style-name="Таблица48.A1" office:value-type="string">
              <text:p text:style-name="P1">Не установлен </text:p>
            </table:table-cell>
            <table:table-cell table:style-name="Таблица48.A1" office:value-type="string">
              <text:p text:style-name="P1"><text:s/></text:p>
            </table:table-cell>
          </table:table-row>
        </table:table>
      </text:section>
      <text:p text:style-name="P1"/>
      <text:p text:style-name="P1">Многоквартирный дом г. Геленджик, ул. Полевая, д. 33 </text:p>
      <text:section text:style-name="Sect1" text:name="Раздел119">
        <text:p text:style-name="P1"><text:bookmark text:name="map71"/></text:p>
      </text:section>
      <text:p text:style-name="Standard"><text:span text:style-name="T2"><text:s/></text:span></text:p>
      <text:p text:style-name="P1">Год ввода в <text:line-break/>эксплуатацию 1989 г.</text:p>
      <text:p text:style-name="P1">Собрано средств <text:line-break/>собственников 32.85 млн. руб.</text:p>
      <text:p text:style-name="P1">Запланировано работ <text:line-break/>(услуг) 25 до 2043 г. </text:p>
      <text:p text:style-name="P1">Выполнено работ <text:line-break/>(услуг) 0 </text:p>
      <text:p text:style-name="P1">Затрачено на работы <text:line-break/>(услуги) 0.00 млн. руб.</text:p>
      <text:p text:style-name="P1">Год ближайшей работы <text:line-break/>(услуги) 2018 г. </text:p>
      <text:p text:style-name="P1">Текущая ситуация:</text:p>
      <text:p text:style-name="P1">На текущий год работ (услуг) не запланировано</text:p>
      <text:p text:style-name="P1">Общая оценка выполнения работ (услуг) за текущий год:</text:p>
      <text:list xml:id="list2204248822663363512" text:style-name="L97">
        <text:list-item>
          <text:p text:style-name="P98">Выполнение работ (услуг) по данному дому идет по плану в текущем году. </text:p>
        </text:list-item>
      </text:list>
      <text:list xml:id="list1359476229291161706" text:style-name="L98">
        <text:list-item>
          <text:p text:style-name="P99">Виды работ </text:p>
        </text:list-item>
        <text:list-item>
          <text:p text:style-name="P99">Паспорт </text:p>
        </text:list-item>
      </text:list>
      <text:section text:style-name="Sect1" text:name="Раздел120">
        <text:p text:style-name="P1"><text:bookmark text:name="tab147"/>Весь период Текущий год </text:p>
        <text:p text:style-name="P1">Данные представлены на 27.03.2015 </text:p>
        <table:table table:name="Таблица49" table:style-name="Таблица49">
          <table:table-column table:style-name="Таблица49.A"/>
          <table:table-column table:style-name="Таблица49.B"/>
          <table:table-column table:style-name="Таблица49.C"/>
          <table:table-column table:style-name="Таблица49.D"/>
          <table:table-column table:style-name="Таблица49.E"/>
          <table:table-column table:style-name="Таблица49.F"/>
          <table:table-header-rows>
            <table:table-row>
              <table:table-cell table:style-name="Таблица49.A1" office:value-type="string">
                <text:p text:style-name="P1">Название работы (услуги)</text:p>
              </table:table-cell>
              <table:table-cell table:style-name="Таблица49.A1" office:value-type="string">
                <text:p text:style-name="P1">Годы проведения работы (услуги) по программе</text:p>
              </table:table-cell>
              <table:table-cell table:style-name="Таблица49.A1" office:value-type="string">
                <text:p text:style-name="P1">Объем работ (услуг) по капитальному ремонту</text:p>
              </table:table-cell>
              <table:table-cell table:style-name="Таблица49.A1" office:value-type="string">
                <text:p text:style-name="P1">Ед. изм.</text:p>
              </table:table-cell>
              <table:table-cell table:style-name="Таблица49.A1" table:number-columns-spanned="2" office:value-type="string">
                <text:p text:style-name="P1">Индикатор исполнения</text:p>
              </table:table-cell>
              <table:covered-table-cell/>
            </table:table-row>
          </table:table-header-rows>
          <table:table-row>
            <table:table-cell table:style-name="Таблица49.A1" office:value-type="string">
              <text:p text:style-name="P1">Установка узлов управления и регулирования потребления любыми видами ресурсов <text:soft-page-break/>(тепловая энергия, горячая вода, холодная вода, электрическая энергия, газ)</text:p>
            </table:table-cell>
            <table:table-cell table:style-name="Таблица49.A1" office:value-type="string">
              <text:p text:style-name="P1">2018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9.A1" office:value-type="string">
              <text:p text:style-name="P1">2018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м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9.A1" office:value-type="string">
              <text:p text:style-name="P1">2018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9.A1" office:value-type="string">
              <text:p text:style-name="P1">2022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Ремонт крыши</text:p>
            </table:table-cell>
            <table:table-cell table:style-name="Таблица49.A1" office:value-type="string">
              <text:p text:style-name="P1">2023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кв.м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9.A1" office:value-type="string">
              <text:p text:style-name="P1">2027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9.A1" office:value-type="string">
              <text:p text:style-name="P1">2028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Ремонт фасада</text:p>
            </table:table-cell>
            <table:table-cell table:style-name="Таблица49.A1" office:value-type="string">
              <text:p text:style-name="P1">2028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кв.м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9.A1" office:value-type="string">
              <text:p text:style-name="P1">2032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Ремонт внутридомовых инженерных систем электроснабжения</text:p>
            </table:table-cell>
            <table:table-cell table:style-name="Таблица49.A1" office:value-type="string">
              <text:p text:style-name="P1">2033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м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Ремонт внутридомовых инженерных систем водоотведения</text:p>
            </table:table-cell>
            <table:table-cell table:style-name="Таблица49.A1" office:value-type="string">
              <text:p text:style-name="P1">2033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м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9.A1" office:value-type="string">
              <text:p text:style-name="P1">2033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Ремонт крыши</text:p>
            </table:table-cell>
            <table:table-cell table:style-name="Таблица49.A1" office:value-type="string">
              <text:p text:style-name="P1">2033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кв.м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Установка узлов управления и регулирования потребления любыми видами ресурсов (тепловая энергия, горячая вода, холодная вода, электрическая энергия, газ)</text:p>
            </table:table-cell>
            <table:table-cell table:style-name="Таблица49.A1" office:value-type="string">
              <text:p text:style-name="P1">2033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Установка коллективных (общедомовых) приборов учета потребления холодной воды</text:p>
            </table:table-cell>
            <table:table-cell table:style-name="Таблица49.A1" office:value-type="string">
              <text:p text:style-name="P1">2037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Ремонт внутридомовых инженерных систем теплоснабжения</text:p>
            </table:table-cell>
            <table:table-cell table:style-name="Таблица49.A1" office:value-type="string">
              <text:p text:style-name="P1">2038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м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Ремонт или замена лифтового оборудования, признанного непригодным для эксплуатации</text:p>
            </table:table-cell>
            <table:table-cell table:style-name="Таблица49.A1" office:value-type="string">
              <text:p text:style-name="P1">2038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Ремонт внутридомовых инженерных систем газоснабжения</text:p>
            </table:table-cell>
            <table:table-cell table:style-name="Таблица49.A1" office:value-type="string">
              <text:p text:style-name="P1">2038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м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Установка коллективных (общедомовых) приборов учета потребления горячей воды</text:p>
            </table:table-cell>
            <table:table-cell table:style-name="Таблица49.A1" office:value-type="string">
              <text:p text:style-name="P1">2042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Установка коллективных (общедомовых) приборов учета <text:soft-page-break/>потребления холодной воды</text:p>
            </table:table-cell>
            <table:table-cell table:style-name="Таблица49.A1" office:value-type="string">
              <text:p text:style-name="P1">2043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Ремонт крыши</text:p>
            </table:table-cell>
            <table:table-cell table:style-name="Таблица49.A1" office:value-type="string">
              <text:p text:style-name="P1">2043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кв.м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Установка коллективных (общедомовых) приборов учета потребления тепловой энергии</text:p>
            </table:table-cell>
            <table:table-cell table:style-name="Таблица49.A1" office:value-type="string">
              <text:p text:style-name="P1">2043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Ремонт фасада</text:p>
            </table:table-cell>
            <table:table-cell table:style-name="Таблица49.A1" office:value-type="string">
              <text:p text:style-name="P1">2043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кв.м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Ремонт внутридомовых инженерных систем водоснабжения</text:p>
            </table:table-cell>
            <table:table-cell table:style-name="Таблица49.A1" office:value-type="string">
              <text:p text:style-name="P1">2043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м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  <table:table-row>
            <table:table-cell table:style-name="Таблица49.A1" office:value-type="string">
              <text:p text:style-name="P1">Установка коллективных (общедомовых) приборов учета потребления электрической энергии</text:p>
            </table:table-cell>
            <table:table-cell table:style-name="Таблица49.A1" office:value-type="string">
              <text:p text:style-name="P1">2043</text:p>
            </table:table-cell>
            <table:table-cell table:style-name="Таблица49.A1" office:value-type="string">
              <text:p text:style-name="P1">Нет данных</text:p>
            </table:table-cell>
            <table:table-cell table:style-name="Таблица49.A1" office:value-type="string">
              <text:p text:style-name="P1">ед.</text:p>
            </table:table-cell>
            <table:table-cell table:style-name="Таблица49.A1" office:value-type="string">
              <text:p text:style-name="P1">Не установлен </text:p>
            </table:table-cell>
            <table:table-cell table:style-name="Таблица49.A1" office:value-type="string">
              <text:p text:style-name="P1"><text:s/></text:p>
            </table:table-cell>
          </table:table-row>
        </table:table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3:30:04.66</meta:creation-date>
    <dc:date>2015-04-08T13:52:34.89</dc:date>
    <meta:editing-duration>PT6M47S</meta:editing-duration>
    <meta:editing-cycles>2</meta:editing-cycles>
    <meta:generator>OpenOffice.org/3.4.1$Win32 OpenOffice.org_project/341m1$Build-9593</meta:generator>
    <meta:document-statistic meta:table-count="49" meta:image-count="0" meta:object-count="0" meta:page-count="106" meta:paragraph-count="7388" meta:word-count="19251" meta:character-count="139451"/>
  </office:meta>
</office:document-meta>
</file>